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style:language-asian="cs" style:country-asian="CZ"/>
    </style:style>
    <style:style style:name="P3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text-shadow="0.0145in 0.0145in 0.0416in #000000" fo:color="#000000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text-shadow="0.0145in 0.0145in 0.0416in #000000" fo:color="#000000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text-shadow="0.0145in 0.0145in 0.0416in #000000" fo:color="#000000" fo:font-size="12pt" style:font-size-asian="12pt" style:font-size-complex="12pt"/>
    </style:style>
    <style:style style:name="P9" style:parent-style-name="Normální" style:family="paragraph">
      <style:text-properties style:font-name="Calibri" style:font-name-complex="Calibri"/>
    </style:style>
    <style:style style:name="P10" style:parent-style-name="Normální" style:family="paragraph">
      <style:text-properties style:font-name="Calibri" style:font-name-complex="Calibri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text-properties style:font-name="Calibri" style:font-name-complex="Calibri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2" text:anchor-type="paragraph" svg:x="0in" svg:y="-0.20903in" svg:width="6.31667in" svg:height="1.25in" style:rel-width="scale" style:rel-height="scale"><draw:text-box><text:p text:style-name="P3">Základní škola a Mateřská škola Blatec, okres Olomouc, příspěvková organizace</text:p><text:p text:style-name="P4">Blatec 68, 783 75 Dub nad Moravou</text:p><text:p text:style-name="P5"><text:a xlink:href="mailto:reditelka@zsblatec.cz" office:target-frame-name="_top" xlink:show="replace">reditelka@zsblatec.cz</text:a><text:span text:style-name="T6"><text:tab/><text:s text:c="4"/>tel.: 604 541 151</text:span><text:span text:style-name="T7"><text:tab/>ID: ezvmbjt</text:span><text:span text:style-name="T8"><text:tab/>www.zsblatec.cz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Žádost o ukončení docházky do mateřské školy</text:p>
      <text:p text:style-name="Normální"/>
      <text:p text:style-name="P14">Zákonný zástupce</text:p>
      <text:p text:style-name="Normální">Jméno a příjmení: ___________________________________________________________</text:p>
      <text:p text:style-name="Normální">Bydliště: ___________________________________________________________________</text:p>
      <text:p text:style-name="Normální"/>
      <text:p text:style-name="Normální"/>
      <text:p text:style-name="P15">Žádám o ukončení docházky mého dítěte do Základní školy a Mateřské školy Blatec, okres Olomouc, příspěvková organizace</text:p>
      <text:p text:style-name="Normální"/>
      <text:p text:style-name="Normální"/>
      <text:p text:style-name="Normální">Jméno a příjmení dítěte: ______________________________________________________</text:p>
      <text:p text:style-name="Normální">Datum narození: _____________________________________________________________</text:p>
      <text:p text:style-name="Normální">Bydliště: _____________________________________________________________________</text:p>
      <text:p text:style-name="Normální"/>
      <text:p text:style-name="Normální"/>
      <text:p text:style-name="Normální">Ke dni: _______________________________________________________________________</text:p>
      <text:p text:style-name="Normální">Z důvodu: ____________________________________________________________________</text:p>
      <text:p text:style-name="Normální">(Nemusí být uveden.)</text:p>
      <text:p text:style-name="Normální"/>
      <text:p text:style-name="Normální"/>
      <text:p text:style-name="Normální"/>
      <text:p text:style-name="Normální">Dne: _______________<text:tab/><text:tab/>Podpis zákonného zástupce: 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ýna  Langová</meta:initial-creator>
    <dc:creator>Kristýna  Langová</dc:creator>
    <meta:creation-date>2024-09-25T04:25:00Z</meta:creation-date>
    <dc:date>2024-09-25T04:3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22" meta:character-count="842" meta:row-count="6" meta:non-whitespace-character-count="721"/>
  </office:meta>
</office:document-meta>
</file>