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9bce0" officeooo:paragraph-rsid="0009bce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solid" style:text-underline-width="auto" style:text-underline-color="font-color" fo:font-weight="bold" officeooo:rsid="0009bce0" officeooo:paragraph-rsid="0009bce0" style:font-size-asian="12.25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solid" style:text-underline-width="auto" style:text-underline-color="font-color" fo:font-weight="bold" officeooo:rsid="0009bce0" officeooo:paragraph-rsid="0009bce0" style:font-size-asian="12.25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9bce0" officeooo:paragraph-rsid="0009bce0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0d91b2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209869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27658b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291ae0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2ac5e2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2b6779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301540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367074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3a31d0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3f614e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42e2a1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45a659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4642e7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4aae79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5e704c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650ee5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6977bb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7f20ca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7f76c5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816c27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82433c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87b1a9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8a7c66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8bc6d8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8d6bec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8f5430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9ae92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348fea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6c1332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1393c19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75a497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91b2" officeooo:paragraph-rsid="006bcece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18c115" officeooo:paragraph-rsid="0018c115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1cfd5c" officeooo:paragraph-rsid="001cfd5c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42e2a1" officeooo:paragraph-rsid="0042e2a1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6bcece" officeooo:paragraph-rsid="006bcece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0abc5e" officeooo:paragraph-rsid="000abc5e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52878" officeooo:paragraph-rsid="001ef994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52878" officeooo:paragraph-rsid="0032ad3f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52878" officeooo:paragraph-rsid="003872f6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52878" officeooo:paragraph-rsid="004947b6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52878" officeooo:paragraph-rsid="006224ca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52878" officeooo:paragraph-rsid="008400d8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52878" officeooo:paragraph-rsid="0077ebb7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52878" officeooo:paragraph-rsid="008c8052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officeooo:rsid="00263be7" officeooo:paragraph-rsid="00c6aa68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45a659" officeooo:paragraph-rsid="0045a659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officeooo:rsid="0073bf93" officeooo:paragraph-rsid="00fdb201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a7ef1d" officeooo:paragraph-rsid="00a834f5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a7ef1d" officeooo:paragraph-rsid="00ae055a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a7ef1d" officeooo:paragraph-rsid="01482efd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officeooo:rsid="00a7ef1d" officeooo:paragraph-rsid="00acd4cc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officeooo:rsid="00a7ef1d" officeooo:paragraph-rsid="014968c8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officeooo:rsid="0130bdd8" officeooo:paragraph-rsid="0130bdd8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officeooo:rsid="0133ab7b" officeooo:paragraph-rsid="0133ab7b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officeooo:rsid="013a2059" officeooo:paragraph-rsid="013a2059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officeooo:rsid="01452dc4" officeooo:paragraph-rsid="01452dc4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rsid="0009bce0" officeooo:paragraph-rsid="0009bce0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bold" officeooo:rsid="000d91b2" officeooo:paragraph-rsid="000d91b2" style:font-size-asian="13pt" style:font-style-asian="normal" style:font-weight-asian="bold" style:font-size-complex="13pt" style:font-style-complex="normal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bold" officeooo:rsid="00203bff" officeooo:paragraph-rsid="00203bff" style:font-size-asian="13pt" style:font-style-asian="normal" style:font-weight-asian="bold" style:font-size-complex="13pt" style:font-style-complex="normal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bold" officeooo:rsid="002ac5e2" officeooo:paragraph-rsid="002ac5e2" style:font-size-asian="13pt" style:font-style-asian="normal" style:font-weight-asian="bold" style:font-size-complex="13pt" style:font-style-complex="normal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bold" officeooo:rsid="00393390" officeooo:paragraph-rsid="00393390" style:font-size-asian="13pt" style:font-style-asian="normal" style:font-weight-asian="bold" style:font-size-complex="13pt" style:font-style-complex="normal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bold" officeooo:rsid="00393390" officeooo:paragraph-rsid="0045a659" style:font-size-asian="13pt" style:font-style-asian="normal" style:font-weight-asian="bold" style:font-size-complex="13pt" style:font-style-complex="normal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bold" officeooo:rsid="0045a659" officeooo:paragraph-rsid="0045a659" style:font-size-asian="13pt" style:font-style-asian="normal" style:font-weight-asian="bold" style:font-size-complex="13pt" style:font-style-complex="normal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bold" officeooo:rsid="00650ee5" officeooo:paragraph-rsid="00650ee5" style:font-size-asian="13pt" style:font-style-asian="normal" style:font-weight-asian="bold" style:font-size-complex="13pt" style:font-style-complex="normal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bold" officeooo:rsid="007bcfdc" officeooo:paragraph-rsid="007bcfdc" style:font-size-asian="13pt" style:font-style-asian="normal" style:font-weight-asian="bold" style:font-size-complex="13pt" style:font-style-complex="normal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bold" officeooo:rsid="00870bc0" officeooo:paragraph-rsid="00870bc0" style:font-size-asian="13pt" style:font-style-asian="normal" style:font-weight-asian="bold" style:font-size-complex="13pt" style:font-style-complex="normal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bold" officeooo:rsid="00870bc0" officeooo:paragraph-rsid="010d0d34" style:font-size-asian="13pt" style:font-style-asian="normal" style:font-weight-asian="bold" style:font-size-complex="13pt" style:font-style-complex="normal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bold" officeooo:rsid="008d592e" officeooo:paragraph-rsid="008d592e" style:font-size-asian="13pt" style:font-style-asian="normal" style:font-weight-asian="bold" style:font-size-complex="13pt" style:font-style-complex="normal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solid" style:text-underline-width="auto" style:text-underline-color="font-color" fo:font-weight="bold" officeooo:rsid="009ed06d" officeooo:paragraph-rsid="009ed06d" style:font-size-asian="13pt" style:font-style-asian="normal" style:font-weight-asian="bold" style:font-size-complex="13pt" style:font-style-complex="normal" style:font-weight-complex="bold"/>
    </style:style>
    <style:style style:name="P75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09bce0" officeooo:paragraph-rsid="0009bce0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0abc5e" officeooo:paragraph-rsid="000abc5e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 style:list-style-name="L2">
      <style:paragraph-properties fo:text-align="justify" style:justify-single-word="false"/>
      <style:text-properties style:font-name="Times New Roman" fo:font-size="12pt" fo:font-style="normal" style:text-underline-style="none" fo:font-weight="normal" officeooo:rsid="000e2ffa" officeooo:paragraph-rsid="000e2ffa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 style:list-style-name="L2">
      <style:paragraph-properties fo:text-align="justify" style:justify-single-word="false"/>
      <style:text-properties style:font-name="Times New Roman" fo:font-size="12pt" fo:font-style="normal" style:text-underline-style="none" fo:font-weight="normal" officeooo:rsid="000ead33" officeooo:paragraph-rsid="000ead33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 style:list-style-name="L2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17c5e" officeooo:paragraph-rsid="00117c5e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 style:list-style-name="L2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a248d" officeooo:paragraph-rsid="001a248d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 style:list-style-name="L2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35c28" officeooo:paragraph-rsid="00135c28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 style:list-style-name="L2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52878" officeooo:paragraph-rsid="00152878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 style:list-style-name="L3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52878" officeooo:paragraph-rsid="001b667c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 style:list-style-name="L4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52878" officeooo:paragraph-rsid="001cfd5c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 style:list-style-name="L5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52878" officeooo:paragraph-rsid="001ef994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 style:list-style-name="L5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52878" officeooo:paragraph-rsid="0024c33a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 style:list-style-name="L6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52878" officeooo:paragraph-rsid="00291ae0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 style:list-style-name="L7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52878" officeooo:paragraph-rsid="00292042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Standard" style:list-style-name="L9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52878" officeooo:paragraph-rsid="002fe7f7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 style:list-style-name="L10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52878" officeooo:paragraph-rsid="00326b64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 style:list-style-name="L17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52878" officeooo:paragraph-rsid="004947b6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 style:list-style-name="L3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b0400" officeooo:paragraph-rsid="001b0400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 style:list-style-name="L3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b5e65" officeooo:paragraph-rsid="001b5e65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 style:list-style-name="L3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b667c" officeooo:paragraph-rsid="001b667c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 style:list-style-name="L4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b667c" officeooo:paragraph-rsid="001cfd5c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 style:list-style-name="L5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b667c" officeooo:paragraph-rsid="001ef994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Standard" style:list-style-name="L4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cfd5c" officeooo:paragraph-rsid="001cfd5c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Standard" style:list-style-name="L5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cfd5c" officeooo:paragraph-rsid="001cfd5c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Standard" style:list-style-name="L5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cfd5c" officeooo:paragraph-rsid="001ef994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Standard" style:list-style-name="L5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cfd5c" officeooo:paragraph-rsid="00232f2e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 style:list-style-name="L5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ef994" officeooo:paragraph-rsid="001ef994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 style:list-style-name="L5">
      <style:paragraph-properties fo:text-align="justify" style:justify-single-word="false"/>
      <style:text-properties style:font-name="Times New Roman" fo:font-size="12pt" fo:font-style="normal" style:text-underline-style="none" fo:font-weight="normal" officeooo:rsid="00232f2e" officeooo:paragraph-rsid="00232f2e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" style:list-style-name="L5">
      <style:paragraph-properties fo:text-align="justify" style:justify-single-word="false"/>
      <style:text-properties style:font-name="Times New Roman" fo:font-size="12pt" fo:font-style="normal" style:text-underline-style="none" fo:font-weight="normal" officeooo:rsid="0024c33a" officeooo:paragraph-rsid="0024c33a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 style:list-style-name="L6">
      <style:paragraph-properties fo:text-align="justify" style:justify-single-word="false"/>
      <style:text-properties style:font-name="Times New Roman" fo:font-size="12pt" fo:font-style="normal" style:text-underline-style="none" fo:font-weight="normal" officeooo:rsid="00291ae0" officeooo:paragraph-rsid="00291ae0" style:font-size-asian="12pt" style:font-style-asian="normal" style:font-weight-asian="normal" style:font-size-complex="12pt" style:font-style-complex="normal" style:font-weight-complex="normal"/>
    </style:style>
    <style:style style:name="P105" style:family="paragraph" style:parent-style-name="Standard" style:list-style-name="L7">
      <style:paragraph-properties fo:text-align="justify" style:justify-single-word="false"/>
      <style:text-properties style:font-name="Times New Roman" fo:font-size="12pt" fo:font-style="normal" style:text-underline-style="none" fo:font-weight="normal" officeooo:rsid="00292042" officeooo:paragraph-rsid="00292042" style:font-size-asian="12pt" style:font-style-asian="normal" style:font-weight-asian="normal" style:font-size-complex="12pt" style:font-style-complex="normal" style:font-weight-complex="normal"/>
    </style:style>
    <style:style style:name="P106" style:family="paragraph" style:parent-style-name="Standard" style:list-style-name="L9">
      <style:paragraph-properties fo:text-align="justify" style:justify-single-word="false"/>
      <style:text-properties style:font-name="Times New Roman" fo:font-size="12pt" fo:font-style="normal" style:text-underline-style="none" fo:font-weight="normal" officeooo:rsid="00292042" officeooo:paragraph-rsid="002fe7f7" style:font-size-asian="12pt" style:font-style-asian="normal" style:font-weight-asian="normal" style:font-size-complex="12pt" style:font-style-complex="normal" style:font-weight-complex="normal"/>
    </style:style>
    <style:style style:name="P107" style:family="paragraph" style:parent-style-name="Standard" style:list-style-name="L12">
      <style:paragraph-properties fo:text-align="justify" style:justify-single-word="false"/>
      <style:text-properties style:font-name="Times New Roman" fo:font-size="12pt" fo:font-style="normal" style:text-underline-style="none" fo:font-weight="normal" officeooo:rsid="00292042" officeooo:paragraph-rsid="0038150b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Standard" style:list-style-name="L7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b8a3d" officeooo:paragraph-rsid="003b8a3d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 style:list-style-name="L7">
      <style:paragraph-properties fo:text-align="justify" style:justify-single-word="false"/>
      <style:text-properties style:font-name="Times New Roman" fo:font-size="12pt" fo:font-style="normal" style:text-underline-style="none" fo:font-weight="normal" officeooo:rsid="002dd411" officeooo:paragraph-rsid="002dd411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 style:list-style-name="L8">
      <style:paragraph-properties fo:text-align="justify" style:justify-single-word="false"/>
      <style:text-properties style:font-name="Times New Roman" fo:font-size="12pt" fo:font-style="normal" style:text-underline-style="none" fo:font-weight="normal" officeooo:rsid="002ac5e2" officeooo:paragraph-rsid="002ac5e2" style:font-size-asian="12pt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 style:list-style-name="L9">
      <style:paragraph-properties fo:text-align="justify" style:justify-single-word="false"/>
      <style:text-properties style:font-name="Times New Roman" fo:font-size="12pt" fo:font-style="normal" style:text-underline-style="none" fo:font-weight="normal" officeooo:rsid="002fe7f7" officeooo:paragraph-rsid="002fe7f7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 style:list-style-name="L10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112f2" officeooo:paragraph-rsid="003112f2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 style:list-style-name="L1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2ad3f" officeooo:paragraph-rsid="0032ad3f" style:font-size-asian="12pt" style:font-style-asian="normal" style:font-weight-asian="normal" style:font-size-complex="12pt" style:font-style-complex="normal" style:font-weight-complex="normal"/>
    </style:style>
    <style:style style:name="P114" style:family="paragraph" style:parent-style-name="Standard" style:list-style-name="L12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2ad3f" officeooo:paragraph-rsid="003872f6" style:font-size-asian="12pt" style:font-style-asian="normal" style:font-weight-asian="normal" style:font-size-complex="12pt" style:font-style-complex="normal" style:font-weight-complex="normal"/>
    </style:style>
    <style:style style:name="P115" style:family="paragraph" style:parent-style-name="Standard" style:list-style-name="L13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2ad3f" officeooo:paragraph-rsid="003f614e" style:font-size-asian="12pt" style:font-style-asian="normal" style:font-weight-asian="normal" style:font-size-complex="12pt" style:font-style-complex="normal" style:font-weight-complex="normal"/>
    </style:style>
    <style:style style:name="P116" style:family="paragraph" style:parent-style-name="Standard" style:list-style-name="L14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2ad3f" officeooo:paragraph-rsid="003f614e" style:font-size-asian="12pt" style:font-style-asian="normal" style:font-weight-asian="normal" style:font-size-complex="12pt" style:font-style-complex="normal" style:font-weight-complex="normal"/>
    </style:style>
    <style:style style:name="P117" style:family="paragraph" style:parent-style-name="Standard" style:list-style-name="L15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2ad3f" officeooo:paragraph-rsid="0042e2a1" style:font-size-asian="12pt" style:font-style-asian="normal" style:font-weight-asian="normal" style:font-size-complex="12pt" style:font-style-complex="normal" style:font-weight-complex="normal"/>
    </style:style>
    <style:style style:name="P118" style:family="paragraph" style:parent-style-name="Standard" style:list-style-name="L18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2ad3f" officeooo:paragraph-rsid="004aae79" style:font-size-asian="12pt" style:font-style-asian="normal" style:font-weight-asian="normal" style:font-size-complex="12pt" style:font-style-complex="normal" style:font-weight-complex="normal"/>
    </style:style>
    <style:style style:name="P119" style:family="paragraph" style:parent-style-name="Standard" style:list-style-name="L19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2ad3f" officeooo:paragraph-rsid="005df606" style:font-size-asian="12pt" style:font-style-asian="normal" style:font-weight-asian="normal" style:font-size-complex="12pt" style:font-style-complex="normal" style:font-weight-complex="normal"/>
    </style:style>
    <style:style style:name="P120" style:family="paragraph" style:parent-style-name="Standard" style:list-style-name="L20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2ad3f" officeooo:paragraph-rsid="006224ca" style:font-size-asian="12pt" style:font-style-asian="normal" style:font-weight-asian="normal" style:font-size-complex="12pt" style:font-style-complex="normal" style:font-weight-complex="normal"/>
    </style:style>
    <style:style style:name="P121" style:family="paragraph" style:parent-style-name="Standard" style:list-style-name="L2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2ad3f" officeooo:paragraph-rsid="01359f27" style:font-size-asian="12pt" style:font-style-asian="normal" style:font-weight-asian="normal" style:font-size-complex="12pt" style:font-style-complex="normal" style:font-weight-complex="normal"/>
    </style:style>
    <style:style style:name="P122" style:family="paragraph" style:parent-style-name="Standard" style:list-style-name="L22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2ad3f" officeooo:paragraph-rsid="00678c3a" style:font-size-asian="12pt" style:font-style-asian="normal" style:font-weight-asian="normal" style:font-size-complex="12pt" style:font-style-complex="normal" style:font-weight-complex="normal"/>
    </style:style>
    <style:style style:name="P123" style:family="paragraph" style:parent-style-name="Standard" style:list-style-name="L22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2ad3f" officeooo:paragraph-rsid="006a1ba1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Standard" style:list-style-name="L23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2ad3f" officeooo:paragraph-rsid="00787cb4" style:font-size-asian="12pt" style:font-style-asian="normal" style:font-weight-asian="normal" style:font-size-complex="12pt" style:font-style-complex="normal" style:font-weight-complex="normal"/>
    </style:style>
    <style:style style:name="P125" style:family="paragraph" style:parent-style-name="Standard" style:list-style-name="L27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2ad3f" officeooo:paragraph-rsid="00774105" style:font-size-asian="12pt" style:font-style-asian="normal" style:font-weight-asian="normal" style:font-size-complex="12pt" style:font-style-complex="normal" style:font-weight-complex="normal"/>
    </style:style>
    <style:style style:name="P126" style:family="paragraph" style:parent-style-name="Standard" style:list-style-name="L28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2ad3f" officeooo:paragraph-rsid="007f4f5f" style:font-size-asian="12pt" style:font-style-asian="normal" style:font-weight-asian="normal" style:font-size-complex="12pt" style:font-style-complex="normal" style:font-weight-complex="normal"/>
    </style:style>
    <style:style style:name="P127" style:family="paragraph" style:parent-style-name="Standard" style:list-style-name="L29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2ad3f" officeooo:paragraph-rsid="007ff164" style:font-size-asian="12pt" style:font-style-asian="normal" style:font-weight-asian="normal" style:font-size-complex="12pt" style:font-style-complex="normal" style:font-weight-complex="normal"/>
    </style:style>
    <style:style style:name="P128" style:family="paragraph" style:parent-style-name="Standard" style:list-style-name="L30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2ad3f" officeooo:paragraph-rsid="00816c27" style:font-size-asian="12pt" style:font-style-asian="normal" style:font-weight-asian="normal" style:font-size-complex="12pt" style:font-style-complex="normal" style:font-weight-complex="normal"/>
    </style:style>
    <style:style style:name="P129" style:family="paragraph" style:parent-style-name="Standard" style:list-style-name="L3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2ad3f" officeooo:paragraph-rsid="008400d8" style:font-size-asian="12pt" style:font-style-asian="normal" style:font-weight-asian="normal" style:font-size-complex="12pt" style:font-style-complex="normal" style:font-weight-complex="normal"/>
    </style:style>
    <style:style style:name="P130" style:family="paragraph" style:parent-style-name="Standard" style:list-style-name="L32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2ad3f" officeooo:paragraph-rsid="008a7c66" style:font-size-asian="12pt" style:font-style-asian="normal" style:font-weight-asian="normal" style:font-size-complex="12pt" style:font-style-complex="normal" style:font-weight-complex="normal"/>
    </style:style>
    <style:style style:name="P131" style:family="paragraph" style:parent-style-name="Standard" style:list-style-name="L33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2ad3f" officeooo:paragraph-rsid="008a7c66" style:font-size-asian="12pt" style:font-style-asian="normal" style:font-weight-asian="normal" style:font-size-complex="12pt" style:font-style-complex="normal" style:font-weight-complex="normal"/>
    </style:style>
    <style:style style:name="P132" style:family="paragraph" style:parent-style-name="Standard" style:list-style-name="L34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2ad3f" officeooo:paragraph-rsid="008b0415" style:font-size-asian="12pt" style:font-style-asian="normal" style:font-weight-asian="normal" style:font-size-complex="12pt" style:font-style-complex="normal" style:font-weight-complex="normal"/>
    </style:style>
    <style:style style:name="P133" style:family="paragraph" style:parent-style-name="Standard" style:list-style-name="L35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2ad3f" officeooo:paragraph-rsid="008c8052" style:font-size-asian="12pt" style:font-style-asian="normal" style:font-weight-asian="normal" style:font-size-complex="12pt" style:font-style-complex="normal" style:font-weight-complex="normal"/>
    </style:style>
    <style:style style:name="P134" style:family="paragraph" style:parent-style-name="Standard" style:list-style-name="L36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2ad3f" officeooo:paragraph-rsid="008d6bec" style:font-size-asian="12pt" style:font-style-asian="normal" style:font-weight-asian="normal" style:font-size-complex="12pt" style:font-style-complex="normal" style:font-weight-complex="normal"/>
    </style:style>
    <style:style style:name="P135" style:family="paragraph" style:parent-style-name="Standard" style:list-style-name="L37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2ad3f" officeooo:paragraph-rsid="008d6bec" style:font-size-asian="12pt" style:font-style-asian="normal" style:font-weight-asian="normal" style:font-size-complex="12pt" style:font-style-complex="normal" style:font-weight-complex="normal"/>
    </style:style>
    <style:style style:name="P136" style:family="paragraph" style:parent-style-name="Standard" style:list-style-name="L38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2ad3f" officeooo:paragraph-rsid="008f5430" style:font-size-asian="12pt" style:font-style-asian="normal" style:font-weight-asian="normal" style:font-size-complex="12pt" style:font-style-complex="normal" style:font-weight-complex="normal"/>
    </style:style>
    <style:style style:name="P137" style:family="paragraph" style:parent-style-name="Standard" style:list-style-name="L39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2ad3f" officeooo:paragraph-rsid="009c1404" style:font-size-asian="12pt" style:font-style-asian="normal" style:font-weight-asian="normal" style:font-size-complex="12pt" style:font-style-complex="normal" style:font-weight-complex="normal"/>
    </style:style>
    <style:style style:name="P138" style:family="paragraph" style:parent-style-name="Standard" style:list-style-name="L12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872f6" officeooo:paragraph-rsid="003872f6" style:font-size-asian="12pt" style:font-style-asian="normal" style:font-weight-asian="normal" style:font-size-complex="12pt" style:font-style-complex="normal" style:font-weight-complex="normal"/>
    </style:style>
    <style:style style:name="P139" style:family="paragraph" style:parent-style-name="Standard" style:list-style-name="L13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f614e" officeooo:paragraph-rsid="003f614e" style:font-size-asian="12pt" style:font-style-asian="normal" style:font-weight-asian="normal" style:font-size-complex="12pt" style:font-style-complex="normal" style:font-weight-complex="normal"/>
    </style:style>
    <style:style style:name="P140" style:family="paragraph" style:parent-style-name="Standard" style:list-style-name="L14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f614e" officeooo:paragraph-rsid="003f614e" style:font-size-asian="12pt" style:font-style-asian="normal" style:font-weight-asian="normal" style:font-size-complex="12pt" style:font-style-complex="normal" style:font-weight-complex="normal"/>
    </style:style>
    <style:style style:name="P141" style:family="paragraph" style:parent-style-name="Standard" style:list-style-name="L14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f614e" officeooo:paragraph-rsid="00df6a97" style:font-size-asian="12pt" style:font-style-asian="normal" style:font-weight-asian="normal" style:font-size-complex="12pt" style:font-style-complex="normal" style:font-weight-complex="normal"/>
    </style:style>
    <style:style style:name="P142" style:family="paragraph" style:parent-style-name="Standard" style:list-style-name="L17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f614e" officeooo:paragraph-rsid="00483cbe" style:font-size-asian="12pt" style:font-style-asian="normal" style:font-weight-asian="normal" style:font-size-complex="12pt" style:font-style-complex="normal" style:font-weight-complex="normal"/>
    </style:style>
    <style:style style:name="P143" style:family="paragraph" style:parent-style-name="Standard" style:list-style-name="L15">
      <style:paragraph-properties fo:text-align="justify" style:justify-single-word="false"/>
      <style:text-properties style:font-name="Times New Roman" fo:font-size="12pt" fo:font-style="normal" style:text-underline-style="none" fo:font-weight="normal" officeooo:rsid="004129e0" officeooo:paragraph-rsid="004129e0" style:font-size-asian="12pt" style:font-style-asian="normal" style:font-weight-asian="normal" style:font-size-complex="12pt" style:font-style-complex="normal" style:font-weight-complex="normal"/>
    </style:style>
    <style:style style:name="P144" style:family="paragraph" style:parent-style-name="Standard" style:list-style-name="L17">
      <style:paragraph-properties fo:text-align="justify" style:justify-single-word="false"/>
      <style:text-properties style:font-name="Times New Roman" fo:font-size="12pt" fo:font-style="normal" style:text-underline-style="none" fo:font-weight="normal" officeooo:rsid="00483cbe" officeooo:paragraph-rsid="00483cbe" style:font-size-asian="12pt" style:font-style-asian="normal" style:font-weight-asian="normal" style:font-size-complex="12pt" style:font-style-complex="normal" style:font-weight-complex="normal"/>
    </style:style>
    <style:style style:name="P145" style:family="paragraph" style:parent-style-name="Standard" style:list-style-name="L17">
      <style:paragraph-properties fo:text-align="justify" style:justify-single-word="false"/>
      <style:text-properties style:font-name="Times New Roman" fo:font-size="12pt" fo:font-style="normal" style:text-underline-style="none" fo:font-weight="normal" officeooo:rsid="004947b6" officeooo:paragraph-rsid="004947b6" style:font-size-asian="12pt" style:font-style-asian="normal" style:font-weight-asian="normal" style:font-size-complex="12pt" style:font-style-complex="normal" style:font-weight-complex="normal"/>
    </style:style>
    <style:style style:name="P146" style:family="paragraph" style:parent-style-name="Standard" style:list-style-name="L19">
      <style:paragraph-properties fo:text-align="justify" style:justify-single-word="false"/>
      <style:text-properties style:font-name="Times New Roman" fo:font-size="12pt" fo:font-style="normal" style:text-underline-style="none" fo:font-weight="normal" officeooo:rsid="004947b6" officeooo:paragraph-rsid="00953a24" style:font-size-asian="12pt" style:font-style-asian="normal" style:font-weight-asian="normal" style:font-size-complex="12pt" style:font-style-complex="normal" style:font-weight-complex="normal"/>
    </style:style>
    <style:style style:name="P147" style:family="paragraph" style:parent-style-name="Standard" style:list-style-name="L20">
      <style:paragraph-properties fo:text-align="justify" style:justify-single-word="false"/>
      <style:text-properties style:font-name="Times New Roman" fo:font-size="12pt" fo:font-style="normal" style:text-underline-style="none" fo:font-weight="normal" officeooo:rsid="004947b6" officeooo:paragraph-rsid="005f93ad" style:font-size-asian="12pt" style:font-style-asian="normal" style:font-weight-asian="normal" style:font-size-complex="12pt" style:font-style-complex="normal" style:font-weight-complex="normal"/>
    </style:style>
    <style:style style:name="P148" style:family="paragraph" style:parent-style-name="Standard" style:list-style-name="L2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4947b6" officeooo:paragraph-rsid="01359f27" style:font-size-asian="12pt" style:font-style-asian="normal" style:font-weight-asian="normal" style:font-size-complex="12pt" style:font-style-complex="normal" style:font-weight-complex="normal"/>
    </style:style>
    <style:style style:name="P149" style:family="paragraph" style:parent-style-name="Standard" style:list-style-name="L22">
      <style:paragraph-properties fo:text-align="justify" style:justify-single-word="false"/>
      <style:text-properties style:font-name="Times New Roman" fo:font-size="12pt" fo:font-style="normal" style:text-underline-style="none" fo:font-weight="normal" officeooo:rsid="004947b6" officeooo:paragraph-rsid="00678c3a" style:font-size-asian="12pt" style:font-style-asian="normal" style:font-weight-asian="normal" style:font-size-complex="12pt" style:font-style-complex="normal" style:font-weight-complex="normal"/>
    </style:style>
    <style:style style:name="P150" style:family="paragraph" style:parent-style-name="Standard" style:list-style-name="L22">
      <style:paragraph-properties fo:text-align="justify" style:justify-single-word="false"/>
      <style:text-properties style:font-name="Times New Roman" fo:font-size="12pt" fo:font-style="normal" style:text-underline-style="none" fo:font-weight="normal" officeooo:rsid="004947b6" officeooo:paragraph-rsid="006a1ba1" style:font-size-asian="12pt" style:font-style-asian="normal" style:font-weight-asian="normal" style:font-size-complex="12pt" style:font-style-complex="normal" style:font-weight-complex="normal"/>
    </style:style>
    <style:style style:name="P151" style:family="paragraph" style:parent-style-name="Standard" style:list-style-name="L24">
      <style:paragraph-properties fo:text-align="justify" style:justify-single-word="false"/>
      <style:text-properties style:font-name="Times New Roman" fo:font-size="12pt" fo:font-style="normal" style:text-underline-style="none" fo:font-weight="normal" officeooo:rsid="004947b6" officeooo:paragraph-rsid="006c1332" style:font-size-asian="12pt" style:font-style-asian="normal" style:font-weight-asian="normal" style:font-size-complex="12pt" style:font-style-complex="normal" style:font-weight-complex="normal"/>
    </style:style>
    <style:style style:name="P152" style:family="paragraph" style:parent-style-name="Standard" style:list-style-name="L23">
      <style:paragraph-properties fo:text-align="justify" style:justify-single-word="false"/>
      <style:text-properties style:font-name="Times New Roman" fo:font-size="12pt" fo:font-style="normal" style:text-underline-style="none" fo:font-weight="normal" officeooo:rsid="004947b6" officeooo:paragraph-rsid="00711662" style:font-size-asian="12pt" style:font-style-asian="normal" style:font-weight-asian="normal" style:font-size-complex="12pt" style:font-style-complex="normal" style:font-weight-complex="normal"/>
    </style:style>
    <style:style style:name="P153" style:family="paragraph" style:parent-style-name="Standard" style:list-style-name="L27">
      <style:paragraph-properties fo:text-align="justify" style:justify-single-word="false"/>
      <style:text-properties style:font-name="Times New Roman" fo:font-size="12pt" fo:font-style="normal" style:text-underline-style="none" fo:font-weight="normal" officeooo:rsid="004947b6" officeooo:paragraph-rsid="0075a497" style:font-size-asian="12pt" style:font-style-asian="normal" style:font-weight-asian="normal" style:font-size-complex="12pt" style:font-style-complex="normal" style:font-weight-complex="normal"/>
    </style:style>
    <style:style style:name="P154" style:family="paragraph" style:parent-style-name="Standard" style:list-style-name="L18">
      <style:paragraph-properties fo:text-align="justify" style:justify-single-word="false"/>
      <style:text-properties style:font-name="Times New Roman" fo:font-size="12pt" fo:font-style="normal" style:text-underline-style="none" fo:font-weight="normal" officeooo:rsid="004aae79" officeooo:paragraph-rsid="004aae79" style:font-size-asian="12pt" style:font-style-asian="normal" style:font-weight-asian="normal" style:font-size-complex="12pt" style:font-style-complex="normal" style:font-weight-complex="normal"/>
    </style:style>
    <style:style style:name="P155" style:family="paragraph" style:parent-style-name="Standard" style:list-style-name="L19">
      <style:paragraph-properties fo:text-align="justify" style:justify-single-word="false"/>
      <style:text-properties style:font-name="Times New Roman" fo:font-size="12pt" fo:font-style="normal" style:text-underline-style="none" fo:font-weight="normal" officeooo:rsid="004aae79" officeooo:paragraph-rsid="00509957" style:font-size-asian="12pt" style:font-style-asian="normal" style:font-weight-asian="normal" style:font-size-complex="12pt" style:font-style-complex="normal" style:font-weight-complex="normal"/>
    </style:style>
    <style:style style:name="P156" style:family="paragraph" style:parent-style-name="Standard" style:list-style-name="L19">
      <style:paragraph-properties fo:text-align="justify" style:justify-single-word="false"/>
      <style:text-properties style:font-name="Times New Roman" fo:font-size="12pt" fo:font-style="normal" style:text-underline-style="none" fo:font-weight="normal" officeooo:rsid="0050cd17" officeooo:paragraph-rsid="00e9bf40" style:font-size-asian="12pt" style:font-style-asian="normal" style:font-weight-asian="normal" style:font-size-complex="12pt" style:font-style-complex="normal" style:font-weight-complex="normal"/>
    </style:style>
    <style:style style:name="P157" style:family="paragraph" style:parent-style-name="Standard" style:list-style-name="L19">
      <style:paragraph-properties fo:text-align="justify" style:justify-single-word="false"/>
      <style:text-properties style:font-name="Times New Roman" fo:font-size="12pt" fo:font-style="normal" style:text-underline-style="none" fo:font-weight="normal" officeooo:rsid="005bafca" officeooo:paragraph-rsid="005bafca" style:font-size-asian="12pt" style:font-style-asian="normal" style:font-weight-asian="normal" style:font-size-complex="12pt" style:font-style-complex="normal" style:font-weight-complex="normal"/>
    </style:style>
    <style:style style:name="P158" style:family="paragraph" style:parent-style-name="Standard" style:list-style-name="L19">
      <style:paragraph-properties fo:text-align="justify" style:justify-single-word="false"/>
      <style:text-properties style:font-name="Times New Roman" fo:font-size="12pt" fo:font-style="normal" style:text-underline-style="none" fo:font-weight="normal" officeooo:rsid="005df606" officeooo:paragraph-rsid="005df606" style:font-size-asian="12pt" style:font-style-asian="normal" style:font-weight-asian="normal" style:font-size-complex="12pt" style:font-style-complex="normal" style:font-weight-complex="normal"/>
    </style:style>
    <style:style style:name="P159" style:family="paragraph" style:parent-style-name="Standard" style:list-style-name="L2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5df606" officeooo:paragraph-rsid="01359f27" style:font-size-asian="12pt" style:font-style-asian="normal" style:font-weight-asian="normal" style:font-size-complex="12pt" style:font-style-complex="normal" style:font-weight-complex="normal"/>
    </style:style>
    <style:style style:name="P160" style:family="paragraph" style:parent-style-name="Standard" style:list-style-name="L22">
      <style:paragraph-properties fo:text-align="justify" style:justify-single-word="false"/>
      <style:text-properties style:font-name="Times New Roman" fo:font-size="12pt" fo:font-style="normal" style:text-underline-style="none" fo:font-weight="normal" officeooo:rsid="005df606" officeooo:paragraph-rsid="00678c3a" style:font-size-asian="12pt" style:font-style-asian="normal" style:font-weight-asian="normal" style:font-size-complex="12pt" style:font-style-complex="normal" style:font-weight-complex="normal"/>
    </style:style>
    <style:style style:name="P161" style:family="paragraph" style:parent-style-name="Standard" style:list-style-name="L20">
      <style:paragraph-properties fo:text-align="justify" style:justify-single-word="false"/>
      <style:text-properties style:font-name="Times New Roman" fo:font-size="12pt" fo:font-style="normal" style:text-underline-style="none" fo:font-weight="normal" officeooo:rsid="005f93ad" officeooo:paragraph-rsid="005f93ad" style:font-size-asian="12pt" style:font-style-asian="normal" style:font-weight-asian="normal" style:font-size-complex="12pt" style:font-style-complex="normal" style:font-weight-complex="normal"/>
    </style:style>
    <style:style style:name="P162" style:family="paragraph" style:parent-style-name="Standard" style:list-style-name="L2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5f93ad" officeooo:paragraph-rsid="01359f27" style:font-size-asian="12pt" style:font-style-asian="normal" style:font-weight-asian="normal" style:font-size-complex="12pt" style:font-style-complex="normal" style:font-weight-complex="normal"/>
    </style:style>
    <style:style style:name="P163" style:family="paragraph" style:parent-style-name="Standard" style:list-style-name="L22">
      <style:paragraph-properties fo:text-align="justify" style:justify-single-word="false"/>
      <style:text-properties style:font-name="Times New Roman" fo:font-size="12pt" fo:font-style="normal" style:text-underline-style="none" fo:font-weight="normal" officeooo:rsid="005f93ad" officeooo:paragraph-rsid="00678c3a" style:font-size-asian="12pt" style:font-style-asian="normal" style:font-weight-asian="normal" style:font-size-complex="12pt" style:font-style-complex="normal" style:font-weight-complex="normal"/>
    </style:style>
    <style:style style:name="P164" style:family="paragraph" style:parent-style-name="Standard" style:list-style-name="L22">
      <style:paragraph-properties fo:text-align="justify" style:justify-single-word="false"/>
      <style:text-properties style:font-name="Times New Roman" fo:font-size="12pt" fo:font-style="normal" style:text-underline-style="none" fo:font-weight="normal" officeooo:rsid="005f93ad" officeooo:paragraph-rsid="006977bb" style:font-size-asian="12pt" style:font-style-asian="normal" style:font-weight-asian="normal" style:font-size-complex="12pt" style:font-style-complex="normal" style:font-weight-complex="normal"/>
    </style:style>
    <style:style style:name="P165" style:family="paragraph" style:parent-style-name="Standard" style:list-style-name="L2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678c3a" officeooo:paragraph-rsid="01359f27" style:font-size-asian="12pt" style:font-style-asian="normal" style:font-weight-asian="normal" style:font-size-complex="12pt" style:font-style-complex="normal" style:font-weight-complex="normal"/>
    </style:style>
    <style:style style:name="P166" style:family="paragraph" style:parent-style-name="Standard" style:list-style-name="L22">
      <style:paragraph-properties fo:text-align="justify" style:justify-single-word="false"/>
      <style:text-properties style:font-name="Times New Roman" fo:font-size="12pt" fo:font-style="normal" style:text-underline-style="none" fo:font-weight="normal" officeooo:rsid="00678c3a" officeooo:paragraph-rsid="00678c3a" style:font-size-asian="12pt" style:font-style-asian="normal" style:font-weight-asian="normal" style:font-size-complex="12pt" style:font-style-complex="normal" style:font-weight-complex="normal"/>
    </style:style>
    <style:style style:name="P167" style:family="paragraph" style:parent-style-name="Standard" style:list-style-name="L22">
      <style:paragraph-properties fo:text-align="justify" style:justify-single-word="false"/>
      <style:text-properties style:font-name="Times New Roman" fo:font-size="12pt" fo:font-style="normal" style:text-underline-style="none" fo:font-weight="normal" officeooo:rsid="006977bb" officeooo:paragraph-rsid="006977bb" style:font-size-asian="12pt" style:font-style-asian="normal" style:font-weight-asian="normal" style:font-size-complex="12pt" style:font-style-complex="normal" style:font-weight-complex="normal"/>
    </style:style>
    <style:style style:name="P168" style:family="paragraph" style:parent-style-name="Standard" style:list-style-name="L24">
      <style:paragraph-properties fo:text-align="justify" style:justify-single-word="false"/>
      <style:text-properties style:font-name="Times New Roman" fo:font-size="12pt" fo:font-style="normal" style:text-underline-style="none" fo:font-weight="normal" officeooo:rsid="006977bb" officeooo:paragraph-rsid="006c1332" style:font-size-asian="12pt" style:font-style-asian="normal" style:font-weight-asian="normal" style:font-size-complex="12pt" style:font-style-complex="normal" style:font-weight-complex="normal"/>
    </style:style>
    <style:style style:name="P169" style:family="paragraph" style:parent-style-name="Standard" style:list-style-name="L22">
      <style:paragraph-properties fo:text-align="justify" style:justify-single-word="false"/>
      <style:text-properties style:font-name="Times New Roman" fo:font-size="12pt" fo:font-style="normal" style:text-underline-style="none" fo:font-weight="normal" officeooo:rsid="006a1ba1" officeooo:paragraph-rsid="006a1ba1" style:font-size-asian="12pt" style:font-style-asian="normal" style:font-weight-asian="normal" style:font-size-complex="12pt" style:font-style-complex="normal" style:font-weight-complex="normal"/>
    </style:style>
    <style:style style:name="P170" style:family="paragraph" style:parent-style-name="Standard" style:list-style-name="L23">
      <style:paragraph-properties fo:text-align="justify" style:justify-single-word="false"/>
      <style:text-properties style:font-name="Times New Roman" fo:font-size="12pt" fo:font-style="normal" style:text-underline-style="none" fo:font-weight="normal" officeooo:rsid="006c4577" officeooo:paragraph-rsid="01393c19" style:font-size-asian="12pt" style:font-style-asian="normal" style:font-weight-asian="normal" style:font-size-complex="12pt" style:font-style-complex="normal" style:font-weight-complex="normal"/>
    </style:style>
    <style:style style:name="P171" style:family="paragraph" style:parent-style-name="Standard" style:list-style-name="L24">
      <style:paragraph-properties fo:text-align="justify" style:justify-single-word="false"/>
      <style:text-properties style:font-name="Times New Roman" fo:font-size="12pt" fo:font-style="normal" style:text-underline-style="none" fo:font-weight="normal" officeooo:rsid="006e8a8c" officeooo:paragraph-rsid="01393c19" style:font-size-asian="12pt" style:font-style-asian="normal" style:font-weight-asian="normal" style:font-size-complex="12pt" style:font-style-complex="normal" style:font-weight-complex="normal"/>
    </style:style>
    <style:style style:name="P172" style:family="paragraph" style:parent-style-name="Standard" style:list-style-name="L23">
      <style:paragraph-properties fo:text-align="justify" style:justify-single-word="false"/>
      <style:text-properties style:font-name="Times New Roman" fo:font-size="12pt" fo:font-style="normal" style:text-underline-style="none" fo:font-weight="normal" officeooo:rsid="006e8a8c" officeooo:paragraph-rsid="006e8a8c" style:font-size-asian="12pt" style:font-style-asian="normal" style:font-weight-asian="normal" style:font-size-complex="12pt" style:font-style-complex="normal" style:font-weight-complex="normal"/>
    </style:style>
    <style:style style:name="P173" style:family="paragraph" style:parent-style-name="Standard" style:list-style-name="L25">
      <style:paragraph-properties fo:text-align="justify" style:justify-single-word="false"/>
      <style:text-properties style:font-name="Times New Roman" fo:font-size="12pt" fo:font-style="normal" style:text-underline-style="none" fo:font-weight="normal" officeooo:rsid="01393c19" officeooo:paragraph-rsid="01393c19" style:font-size-asian="12pt" style:font-style-asian="normal" style:font-weight-asian="normal" style:font-size-complex="12pt" style:font-style-complex="normal" style:font-weight-complex="normal"/>
    </style:style>
    <style:style style:name="P174" style:family="paragraph" style:parent-style-name="Standard" style:list-style-name="L23">
      <style:paragraph-properties fo:text-align="justify" style:justify-single-word="false"/>
      <style:text-properties style:font-name="Times New Roman" fo:font-size="12pt" fo:font-style="normal" style:text-underline-style="none" fo:font-weight="normal" officeooo:rsid="013a2059" officeooo:paragraph-rsid="006c4577" style:font-size-asian="12pt" style:font-style-asian="normal" style:font-weight-asian="normal" style:font-size-complex="12pt" style:font-style-complex="normal" style:font-weight-complex="normal"/>
    </style:style>
    <style:style style:name="P175" style:family="paragraph" style:parent-style-name="Standard" style:list-style-name="L26">
      <style:paragraph-properties fo:text-align="justify" style:justify-single-word="false"/>
      <style:text-properties style:font-name="Times New Roman" fo:font-size="12pt" fo:font-style="normal" style:text-underline-style="none" fo:font-weight="normal" officeooo:rsid="00787cb4" officeooo:paragraph-rsid="013da964" style:font-size-asian="12pt" style:font-style-asian="normal" style:font-weight-asian="normal" style:font-size-complex="12pt" style:font-style-complex="normal" style:font-weight-complex="normal"/>
    </style:style>
    <style:style style:name="P176" style:family="paragraph" style:parent-style-name="Standard" style:list-style-name="L27">
      <style:paragraph-properties fo:text-align="justify" style:justify-single-word="false"/>
      <style:text-properties style:font-name="Times New Roman" fo:font-size="12pt" fo:font-style="normal" style:text-underline-style="none" fo:font-weight="normal" officeooo:rsid="0075a497" officeooo:paragraph-rsid="013f6d1f" style:font-size-asian="12pt" style:font-style-asian="normal" style:font-weight-asian="normal" style:font-size-complex="12pt" style:font-style-complex="normal" style:font-weight-complex="normal"/>
    </style:style>
    <style:style style:name="P177" style:family="paragraph" style:parent-style-name="Standard" style:list-style-name="L27">
      <style:paragraph-properties fo:text-align="justify" style:justify-single-word="false"/>
      <style:text-properties style:font-name="Times New Roman" fo:font-size="12pt" fo:font-style="normal" style:text-underline-style="none" fo:font-weight="normal" officeooo:rsid="0075a497" officeooo:paragraph-rsid="0075a497" style:font-size-asian="12pt" style:font-style-asian="normal" style:font-weight-asian="normal" style:font-size-complex="12pt" style:font-style-complex="normal" style:font-weight-complex="normal"/>
    </style:style>
    <style:style style:name="P178" style:family="paragraph" style:parent-style-name="Standard" style:list-style-name="L28">
      <style:paragraph-properties fo:text-align="justify" style:justify-single-word="false"/>
      <style:text-properties style:font-name="Times New Roman" fo:font-size="12pt" fo:font-style="normal" style:text-underline-style="none" fo:font-weight="normal" officeooo:rsid="007f20ca" officeooo:paragraph-rsid="007f20ca" style:font-size-asian="12pt" style:font-style-asian="normal" style:font-weight-asian="normal" style:font-size-complex="12pt" style:font-style-complex="normal" style:font-weight-complex="normal"/>
    </style:style>
    <style:style style:name="P179" style:family="paragraph" style:parent-style-name="Standard" style:list-style-name="L28">
      <style:paragraph-properties fo:text-align="justify" style:justify-single-word="false"/>
      <style:text-properties style:font-name="Times New Roman" fo:font-size="12pt" fo:font-style="normal" style:text-underline-style="none" fo:font-weight="normal" officeooo:rsid="01040e53" officeooo:paragraph-rsid="01040e53" style:font-size-asian="12pt" style:font-style-asian="normal" style:font-weight-asian="normal" style:font-size-complex="12pt" style:font-style-complex="normal" style:font-weight-complex="normal"/>
    </style:style>
    <style:style style:name="P180" style:family="paragraph" style:parent-style-name="Standard" style:list-style-name="L29">
      <style:paragraph-properties fo:text-align="justify" style:justify-single-word="false"/>
      <style:text-properties style:font-name="Times New Roman" fo:font-size="12pt" fo:font-style="normal" style:text-underline-style="none" fo:font-weight="normal" officeooo:rsid="007ff164" officeooo:paragraph-rsid="007ff164" style:font-size-asian="12pt" style:font-style-asian="normal" style:font-weight-asian="normal" style:font-size-complex="12pt" style:font-style-complex="normal" style:font-weight-complex="normal"/>
    </style:style>
    <style:style style:name="P181" style:family="paragraph" style:parent-style-name="Standard" style:list-style-name="L30">
      <style:paragraph-properties fo:text-align="justify" style:justify-single-word="false"/>
      <style:text-properties style:font-name="Times New Roman" fo:font-size="12pt" fo:font-style="normal" style:text-underline-style="none" fo:font-weight="normal" officeooo:rsid="00816c27" officeooo:paragraph-rsid="00816c27" style:font-size-asian="12pt" style:font-style-asian="normal" style:font-weight-asian="normal" style:font-size-complex="12pt" style:font-style-complex="normal" style:font-weight-complex="normal"/>
    </style:style>
    <style:style style:name="P182" style:family="paragraph" style:parent-style-name="Standard" style:list-style-name="L3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8400d8" officeooo:paragraph-rsid="008400d8" style:font-size-asian="12pt" style:font-style-asian="normal" style:font-weight-asian="normal" style:font-size-complex="12pt" style:font-style-complex="normal" style:font-weight-complex="normal"/>
    </style:style>
    <style:style style:name="P183" style:family="paragraph" style:parent-style-name="Standard" style:list-style-name="L32">
      <style:paragraph-properties fo:text-align="justify" style:justify-single-word="false"/>
      <style:text-properties style:font-name="Times New Roman" fo:font-size="12pt" fo:font-style="normal" style:text-underline-style="none" fo:font-weight="normal" officeooo:rsid="008879f3" officeooo:paragraph-rsid="008879f3" style:font-size-asian="12pt" style:font-style-asian="normal" style:font-weight-asian="normal" style:font-size-complex="12pt" style:font-style-complex="normal" style:font-weight-complex="normal"/>
    </style:style>
    <style:style style:name="P184" style:family="paragraph" style:parent-style-name="Standard" style:list-style-name="L33">
      <style:paragraph-properties fo:text-align="justify" style:justify-single-word="false"/>
      <style:text-properties style:font-name="Times New Roman" fo:font-size="12pt" fo:font-style="normal" style:text-underline-style="none" fo:font-weight="normal" officeooo:rsid="008a7c66" officeooo:paragraph-rsid="008a7c66" style:font-size-asian="12pt" style:font-style-asian="normal" style:font-weight-asian="normal" style:font-size-complex="12pt" style:font-style-complex="normal" style:font-weight-complex="normal"/>
    </style:style>
    <style:style style:name="P185" style:family="paragraph" style:parent-style-name="Standard" style:list-style-name="L34">
      <style:paragraph-properties fo:text-align="justify" style:justify-single-word="false"/>
      <style:text-properties style:font-name="Times New Roman" fo:font-size="12pt" fo:font-style="normal" style:text-underline-style="none" fo:font-weight="normal" officeooo:rsid="008b0415" officeooo:paragraph-rsid="008b0415" style:font-size-asian="12pt" style:font-style-asian="normal" style:font-weight-asian="normal" style:font-size-complex="12pt" style:font-style-complex="normal" style:font-weight-complex="normal"/>
    </style:style>
    <style:style style:name="P186" style:family="paragraph" style:parent-style-name="Standard" style:list-style-name="L35">
      <style:paragraph-properties fo:text-align="justify" style:justify-single-word="false"/>
      <style:text-properties style:font-name="Times New Roman" fo:font-size="12pt" fo:font-style="normal" style:text-underline-style="none" fo:font-weight="normal" officeooo:rsid="008c8052" officeooo:paragraph-rsid="008c8052" style:font-size-asian="12pt" style:font-style-asian="normal" style:font-weight-asian="normal" style:font-size-complex="12pt" style:font-style-complex="normal" style:font-weight-complex="normal"/>
    </style:style>
    <style:style style:name="P187" style:family="paragraph" style:parent-style-name="Standard" style:list-style-name="L36">
      <style:paragraph-properties fo:text-align="justify" style:justify-single-word="false"/>
      <style:text-properties style:font-name="Times New Roman" fo:font-size="12pt" fo:font-style="normal" style:text-underline-style="none" fo:font-weight="normal" officeooo:rsid="008d6bec" officeooo:paragraph-rsid="008d6bec" style:font-size-asian="12pt" style:font-style-asian="normal" style:font-weight-asian="normal" style:font-size-complex="12pt" style:font-style-complex="normal" style:font-weight-complex="normal"/>
    </style:style>
    <style:style style:name="P188" style:family="paragraph" style:parent-style-name="Standard" style:list-style-name="L37">
      <style:paragraph-properties fo:text-align="justify" style:justify-single-word="false"/>
      <style:text-properties style:font-name="Times New Roman" fo:font-size="12pt" fo:font-style="normal" style:text-underline-style="none" fo:font-weight="normal" officeooo:rsid="008d6bec" officeooo:paragraph-rsid="008d6bec" style:font-size-asian="12pt" style:font-style-asian="normal" style:font-weight-asian="normal" style:font-size-complex="12pt" style:font-style-complex="normal" style:font-weight-complex="normal"/>
    </style:style>
    <style:style style:name="P189" style:family="paragraph" style:parent-style-name="Standard" style:list-style-name="L38">
      <style:paragraph-properties fo:text-align="justify" style:justify-single-word="false"/>
      <style:text-properties style:font-name="Times New Roman" fo:font-size="12pt" fo:font-style="normal" style:text-underline-style="none" fo:font-weight="normal" officeooo:rsid="008f5430" officeooo:paragraph-rsid="008f5430" style:font-size-asian="12pt" style:font-style-asian="normal" style:font-weight-asian="normal" style:font-size-complex="12pt" style:font-style-complex="normal" style:font-weight-complex="normal"/>
    </style:style>
    <style:style style:name="P190" style:family="paragraph" style:parent-style-name="Standard" style:list-style-name="L39">
      <style:paragraph-properties fo:text-align="justify" style:justify-single-word="false"/>
      <style:text-properties style:font-name="Times New Roman" fo:font-size="12pt" fo:font-style="normal" style:text-underline-style="none" fo:font-weight="normal" officeooo:rsid="008f5430" officeooo:paragraph-rsid="009c1404" style:font-size-asian="12pt" style:font-style-asian="normal" style:font-weight-asian="normal" style:font-size-complex="12pt" style:font-style-complex="normal" style:font-weight-complex="normal"/>
    </style:style>
    <style:style style:name="P191" style:family="paragraph" style:parent-style-name="Standard" style:list-style-name="L39">
      <style:paragraph-properties fo:text-align="justify" style:justify-single-word="false"/>
      <style:text-properties style:font-name="Times New Roman" fo:font-size="12pt" fo:font-style="normal" style:text-underline-style="none" fo:font-weight="normal" officeooo:rsid="009ceee6" officeooo:paragraph-rsid="009ceee6" style:font-size-asian="12pt" style:font-style-asian="normal" style:font-weight-asian="normal" style:font-size-complex="12pt" style:font-style-complex="normal" style:font-weight-complex="normal"/>
    </style:style>
    <style:style style:name="P192" style:family="paragraph" style:parent-style-name="Standard" style:list-style-name="L40">
      <style:paragraph-properties fo:text-align="justify" style:justify-single-word="false"/>
      <style:text-properties style:font-name="Times New Roman" fo:font-size="12pt" fo:font-style="normal" style:text-underline-style="none" fo:font-weight="normal" officeooo:rsid="009ed06d" officeooo:paragraph-rsid="009ed06d" style:font-size-asian="10.5pt" style:font-style-asian="normal" style:font-weight-asian="normal" style:font-size-complex="12pt" style:font-style-complex="normal" style:font-weight-complex="normal"/>
    </style:style>
    <style:style style:name="P193" style:family="paragraph" style:parent-style-name="Standard" style:list-style-name="L40">
      <style:paragraph-properties fo:text-align="justify" style:justify-single-word="false"/>
      <style:text-properties style:font-name="Times New Roman" fo:font-size="12pt" fo:font-style="normal" style:text-underline-style="none" fo:font-weight="normal" officeooo:rsid="00a32e92" officeooo:paragraph-rsid="00a32e92" style:font-size-asian="10.5pt" style:font-style-asian="normal" style:font-weight-asian="normal" style:font-size-complex="12pt" style:font-style-complex="normal" style:font-weight-complex="normal"/>
    </style:style>
    <style:style style:name="P194" style:family="paragraph" style:parent-style-name="Standard" style:list-style-name="L40">
      <style:paragraph-properties fo:text-align="justify" style:justify-single-word="false"/>
      <style:text-properties style:font-name="Times New Roman" fo:font-size="12pt" fo:font-style="normal" style:text-underline-style="none" fo:font-weight="normal" officeooo:rsid="00a08cf7" officeooo:paragraph-rsid="00a08cf7" style:font-size-asian="10.5pt" style:font-style-asian="normal" style:font-weight-asian="normal" style:font-size-complex="12pt" style:font-style-complex="normal" style:font-weight-complex="normal"/>
    </style:style>
    <style:style style:name="P195" style:family="paragraph" style:parent-style-name="Standard" style:list-style-name="L40">
      <style:paragraph-properties fo:text-align="justify" style:justify-single-word="false"/>
      <style:text-properties style:font-name="Times New Roman" fo:font-size="12pt" fo:font-style="normal" style:text-underline-style="none" fo:font-weight="normal" officeooo:rsid="00a14f00" officeooo:paragraph-rsid="00a14f00" style:font-size-asian="10.5pt" style:font-style-asian="normal" style:font-weight-asian="normal" style:font-size-complex="12pt" style:font-style-complex="normal" style:font-weight-complex="normal"/>
    </style:style>
    <style:style style:name="P196" style:family="paragraph" style:parent-style-name="Standard" style:list-style-name="L6">
      <style:paragraph-properties fo:text-align="justify" style:justify-single-word="false"/>
      <style:text-properties style:font-name="Times New Roman" fo:font-size="12pt" fo:font-style="normal" style:text-underline-style="none" fo:font-weight="bold" officeooo:rsid="00291ae0" officeooo:paragraph-rsid="00291ae0" style:font-size-asian="12pt" style:font-style-asian="normal" style:font-weight-asian="bold" style:font-size-complex="12pt" style:font-style-complex="normal" style:font-weight-complex="bold"/>
    </style:style>
    <style:style style:name="P197" style:family="paragraph" style:parent-style-name="Standard" style:list-style-name="L9">
      <style:paragraph-properties fo:text-align="justify" style:justify-single-word="false"/>
      <style:text-properties style:font-name="Times New Roman" fo:font-size="12pt" fo:font-style="normal" style:text-underline-style="none" fo:font-weight="bold" officeooo:rsid="002c8e9f" officeooo:paragraph-rsid="002c8e9f" style:font-size-asian="12pt" style:font-style-asian="normal" style:font-weight-asian="bold" style:font-size-complex="12pt" style:font-style-complex="normal" style:font-weight-complex="bold"/>
    </style:style>
    <style:style style:name="P198" style:family="paragraph" style:parent-style-name="Standard" style:list-style-name="L11">
      <style:paragraph-properties fo:text-align="justify" style:justify-single-word="false"/>
      <style:text-properties style:font-name="Times New Roman" fo:font-size="12pt" fo:font-style="normal" style:text-underline-style="none" fo:font-weight="bold" officeooo:rsid="002c8e9f" officeooo:paragraph-rsid="0032ad3f" style:font-size-asian="12pt" style:font-style-asian="normal" style:font-weight-asian="bold" style:font-size-complex="12pt" style:font-style-complex="normal" style:font-weight-complex="bold"/>
    </style:style>
    <style:style style:name="P199" style:family="paragraph" style:parent-style-name="Standard" style:list-style-name="L13">
      <style:paragraph-properties fo:text-align="justify" style:justify-single-word="false"/>
      <style:text-properties style:font-name="Times New Roman" fo:font-size="12pt" fo:font-style="normal" style:text-underline-style="none" fo:font-weight="bold" officeooo:rsid="002c8e9f" officeooo:paragraph-rsid="003dfcba" style:font-size-asian="12pt" style:font-style-asian="normal" style:font-weight-asian="bold" style:font-size-complex="12pt" style:font-style-complex="normal" style:font-weight-complex="bold"/>
    </style:style>
    <style:style style:name="P200" style:family="paragraph" style:parent-style-name="Standard" style:list-style-name="L9">
      <style:paragraph-properties fo:text-align="justify" style:justify-single-word="false"/>
      <style:text-properties style:font-name="Times New Roman" fo:font-size="12pt" fo:font-style="normal" style:text-underline-style="none" fo:font-weight="bold" officeooo:rsid="002e5c80" officeooo:paragraph-rsid="002e5c80" style:font-size-asian="12pt" style:font-style-asian="normal" style:font-weight-asian="bold" style:font-size-complex="12pt" style:font-style-complex="normal" style:font-weight-complex="bold"/>
    </style:style>
    <style:style style:name="P201" style:family="paragraph" style:parent-style-name="Standard" style:list-style-name="L10">
      <style:paragraph-properties fo:text-align="justify" style:justify-single-word="false"/>
      <style:text-properties style:font-name="Times New Roman" fo:font-size="12pt" fo:font-style="normal" style:text-underline-style="none" fo:font-weight="bold" officeooo:rsid="002e5c80" officeooo:paragraph-rsid="003112f2" style:font-size-asian="12pt" style:font-style-asian="normal" style:font-weight-asian="bold" style:font-size-complex="12pt" style:font-style-complex="normal" style:font-weight-complex="bold"/>
    </style:style>
    <style:style style:name="P202" style:family="paragraph" style:parent-style-name="Standard" style:list-style-name="L13">
      <style:paragraph-properties fo:text-align="justify" style:justify-single-word="false"/>
      <style:text-properties style:font-name="Times New Roman" fo:font-size="12pt" fo:font-style="normal" style:text-underline-style="none" fo:font-weight="bold" officeooo:rsid="003dfcba" officeooo:paragraph-rsid="003dfcba" style:font-size-asian="12pt" style:font-style-asian="normal" style:font-weight-asian="bold" style:font-size-complex="12pt" style:font-style-complex="normal" style:font-weight-complex="bold"/>
    </style:style>
    <style:style style:name="P203" style:family="paragraph" style:parent-style-name="Standard" style:list-style-name="L13">
      <style:paragraph-properties fo:text-align="justify" style:justify-single-word="false"/>
      <style:text-properties style:font-name="Times New Roman" fo:font-size="12pt" fo:font-style="normal" style:text-underline-style="none" fo:font-weight="bold" officeooo:rsid="003f614e" officeooo:paragraph-rsid="003f614e" style:font-size-asian="12pt" style:font-style-asian="normal" style:font-weight-asian="bold" style:font-size-complex="12pt" style:font-style-complex="normal" style:font-weight-complex="bold"/>
    </style:style>
    <style:style style:name="P204" style:family="paragraph" style:parent-style-name="Standard" style:list-style-name="L16">
      <style:paragraph-properties fo:text-align="justify" style:justify-single-word="false"/>
      <style:text-properties style:font-name="Times New Roman" fo:font-size="12pt" fo:font-style="normal" style:text-underline-style="none" fo:font-weight="bold" officeooo:rsid="0042e2a1" officeooo:paragraph-rsid="0042e2a1" style:font-size-asian="12pt" style:font-style-asian="normal" style:font-weight-asian="bold" style:font-size-complex="12pt" style:font-style-complex="normal" style:font-weight-complex="bold"/>
    </style:style>
    <style:style style:name="P205" style:family="paragraph" style:parent-style-name="Standard" style:list-style-name="L24">
      <style:paragraph-properties fo:text-align="justify" style:justify-single-word="false"/>
      <style:text-properties style:font-name="Times New Roman" fo:font-size="12pt" fo:font-style="normal" style:text-underline-style="none" fo:font-weight="bold" officeooo:rsid="006bcece" officeooo:paragraph-rsid="00ffa981" style:font-size-asian="12pt" style:font-style-asian="normal" style:font-weight-asian="bold" style:font-size-complex="12pt" style:font-style-complex="normal" style:font-weight-complex="bold"/>
    </style:style>
    <style:style style:name="P206" style:family="paragraph" style:parent-style-name="Standard" style:list-style-name="L24">
      <style:paragraph-properties fo:text-align="justify" style:justify-single-word="false"/>
      <style:text-properties style:font-name="Times New Roman" fo:font-size="12pt" fo:font-style="normal" style:text-underline-style="none" fo:font-weight="bold" officeooo:rsid="006bcece" officeooo:paragraph-rsid="01393c19" style:font-size-asian="12pt" style:font-style-asian="normal" style:font-weight-asian="bold" style:font-size-complex="12pt" style:font-style-complex="normal" style:font-weight-complex="bold"/>
    </style:style>
    <style:style style:name="P207" style:family="paragraph" style:parent-style-name="Standard" style:list-style-name="L23">
      <style:paragraph-properties fo:text-align="justify" style:justify-single-word="false"/>
      <style:text-properties style:font-name="Times New Roman" fo:font-size="12pt" fo:font-style="normal" style:text-underline-style="none" fo:font-weight="bold" officeooo:rsid="006bcece" officeooo:paragraph-rsid="006dc7b6" style:font-size-asian="12pt" style:font-style-asian="normal" style:font-weight-asian="bold" style:font-size-complex="12pt" style:font-style-complex="normal" style:font-weight-complex="bold"/>
    </style:style>
    <style:style style:name="P208" style:family="paragraph" style:parent-style-name="Standard" style:list-style-name="L28">
      <style:paragraph-properties fo:text-align="justify" style:justify-single-word="false"/>
      <style:text-properties style:font-name="Times New Roman" fo:font-size="12pt" fo:font-style="normal" style:text-underline-style="none" fo:font-weight="bold" officeooo:rsid="006bcece" officeooo:paragraph-rsid="007f20ca" style:font-size-asian="12pt" style:font-style-asian="normal" style:font-weight-asian="bold" style:font-size-complex="12pt" style:font-style-complex="normal" style:font-weight-complex="bold"/>
    </style:style>
    <style:style style:name="P209" style:family="paragraph" style:parent-style-name="Standard" style:list-style-name="L28">
      <style:paragraph-properties fo:text-align="justify" style:justify-single-word="false"/>
      <style:text-properties style:font-name="Times New Roman" fo:font-size="12pt" fo:font-style="normal" style:text-underline-style="none" fo:font-weight="bold" officeooo:rsid="007f4f5f" officeooo:paragraph-rsid="007f4f5f" style:font-size-asian="12pt" style:font-style-asian="normal" style:font-weight-asian="bold" style:font-size-complex="12pt" style:font-style-complex="normal" style:font-weight-complex="bold"/>
    </style:style>
    <style:style style:name="P210" style:family="paragraph" style:parent-style-name="Standard" style:list-style-name="L29">
      <style:paragraph-properties fo:text-align="justify" style:justify-single-word="false"/>
      <style:text-properties style:font-name="Times New Roman" fo:font-size="12pt" fo:font-style="normal" style:text-underline-style="none" fo:font-weight="bold" officeooo:rsid="007f4f5f" officeooo:paragraph-rsid="007ff164" style:font-size-asian="12pt" style:font-style-asian="normal" style:font-weight-asian="bold" style:font-size-complex="12pt" style:font-style-complex="normal" style:font-weight-complex="bold"/>
    </style:style>
    <style:style style:name="P211" style:family="paragraph" style:parent-style-name="Standard" style:list-style-name="L31">
      <style:paragraph-properties fo:text-align="justify" style:justify-single-word="false"/>
      <style:text-properties style:font-name="Times New Roman" fo:font-size="12pt" fo:font-style="normal" style:text-underline-style="none" fo:font-weight="bold" officeooo:rsid="007f4f5f" officeooo:paragraph-rsid="008400d8" style:font-size-asian="12pt" style:font-style-asian="normal" style:font-weight-asian="bold" style:font-size-complex="12pt" style:font-style-complex="normal" style:font-weight-complex="bold"/>
    </style:style>
    <style:style style:name="P212" style:family="paragraph" style:parent-style-name="Standard" style:list-style-name="L32">
      <style:paragraph-properties fo:text-align="justify" style:justify-single-word="false"/>
      <style:text-properties style:font-name="Times New Roman" fo:font-size="12pt" fo:font-style="normal" style:text-underline-style="none" fo:font-weight="bold" officeooo:rsid="007f4f5f" officeooo:paragraph-rsid="008a7c66" style:font-size-asian="12pt" style:font-style-asian="normal" style:font-weight-asian="bold" style:font-size-complex="12pt" style:font-style-complex="normal" style:font-weight-complex="bold"/>
    </style:style>
    <style:style style:name="P213" style:family="paragraph" style:parent-style-name="Standard" style:list-style-name="L33">
      <style:paragraph-properties fo:text-align="justify" style:justify-single-word="false"/>
      <style:text-properties style:font-name="Times New Roman" fo:font-size="12pt" fo:font-style="normal" style:text-underline-style="none" fo:font-weight="bold" officeooo:rsid="007f4f5f" officeooo:paragraph-rsid="008a7c66" style:font-size-asian="12pt" style:font-style-asian="normal" style:font-weight-asian="bold" style:font-size-complex="12pt" style:font-style-complex="normal" style:font-weight-complex="bold"/>
    </style:style>
    <style:style style:name="P214" style:family="paragraph" style:parent-style-name="Standard" style:list-style-name="L34">
      <style:paragraph-properties fo:text-align="justify" style:justify-single-word="false"/>
      <style:text-properties style:font-name="Times New Roman" fo:font-size="12pt" fo:font-style="normal" style:text-underline-style="none" fo:font-weight="bold" officeooo:rsid="007f4f5f" officeooo:paragraph-rsid="008b0415" style:font-size-asian="12pt" style:font-style-asian="normal" style:font-weight-asian="bold" style:font-size-complex="12pt" style:font-style-complex="normal" style:font-weight-complex="bold"/>
    </style:style>
    <style:style style:name="P215" style:family="paragraph" style:parent-style-name="Standard" style:list-style-name="L35">
      <style:paragraph-properties fo:text-align="justify" style:justify-single-word="false"/>
      <style:text-properties style:font-name="Times New Roman" fo:font-size="12pt" fo:font-style="normal" style:text-underline-style="none" fo:font-weight="bold" officeooo:rsid="007f4f5f" officeooo:paragraph-rsid="008c8052" style:font-size-asian="12pt" style:font-style-asian="normal" style:font-weight-asian="bold" style:font-size-complex="12pt" style:font-style-complex="normal" style:font-weight-complex="bold"/>
    </style:style>
    <style:style style:name="P216" style:family="paragraph" style:parent-style-name="Standard" style:list-style-name="L36">
      <style:paragraph-properties fo:text-align="justify" style:justify-single-word="false"/>
      <style:text-properties style:font-name="Times New Roman" fo:font-size="12pt" fo:font-style="normal" style:text-underline-style="none" fo:font-weight="bold" officeooo:rsid="007f4f5f" officeooo:paragraph-rsid="008d6bec" style:font-size-asian="12pt" style:font-style-asian="normal" style:font-weight-asian="bold" style:font-size-complex="12pt" style:font-style-complex="normal" style:font-weight-complex="bold"/>
    </style:style>
    <style:style style:name="P217" style:family="paragraph" style:parent-style-name="Standard" style:list-style-name="L37">
      <style:paragraph-properties fo:text-align="justify" style:justify-single-word="false"/>
      <style:text-properties style:font-name="Times New Roman" fo:font-size="12pt" fo:font-style="normal" style:text-underline-style="none" fo:font-weight="bold" officeooo:rsid="007f4f5f" officeooo:paragraph-rsid="008d6bec" style:font-size-asian="12pt" style:font-style-asian="normal" style:font-weight-asian="bold" style:font-size-complex="12pt" style:font-style-complex="normal" style:font-weight-complex="bold"/>
    </style:style>
    <style:style style:name="P218" style:family="paragraph" style:parent-style-name="Standard" style:list-style-name="L38">
      <style:paragraph-properties fo:text-align="justify" style:justify-single-word="false"/>
      <style:text-properties style:font-name="Times New Roman" fo:font-size="12pt" fo:font-style="normal" style:text-underline-style="none" fo:font-weight="bold" officeooo:rsid="007f4f5f" officeooo:paragraph-rsid="008f5430" style:font-size-asian="12pt" style:font-style-asian="normal" style:font-weight-asian="bold" style:font-size-complex="12pt" style:font-style-complex="normal" style:font-weight-complex="bold"/>
    </style:style>
    <style:style style:name="P219" style:family="paragraph" style:parent-style-name="Standard" style:list-style-name="L39">
      <style:paragraph-properties fo:text-align="justify" style:justify-single-word="false"/>
      <style:text-properties style:font-name="Times New Roman" fo:font-size="12pt" fo:font-style="normal" style:text-underline-style="none" fo:font-weight="bold" officeooo:rsid="007f4f5f" officeooo:paragraph-rsid="009c1404" style:font-size-asian="12pt" style:font-style-asian="normal" style:font-weight-asian="bold" style:font-size-complex="12pt" style:font-style-complex="normal" style:font-weight-complex="bold"/>
    </style:style>
    <style:style style:name="P220" style:family="paragraph" style:parent-style-name="Standard" style:list-style-name="L31">
      <style:paragraph-properties fo:text-align="justify" style:justify-single-word="false"/>
      <style:text-properties style:font-name="Times New Roman" fo:font-size="12pt" fo:font-style="normal" style:text-underline-style="none" fo:font-weight="bold" officeooo:rsid="008400d8" officeooo:paragraph-rsid="008400d8" style:font-size-asian="12pt" style:font-style-asian="normal" style:font-weight-asian="bold" style:font-size-complex="12pt" style:font-style-complex="normal" style:font-weight-complex="bold"/>
    </style:style>
    <style:style style:name="P221" style:family="paragraph" style:parent-style-name="Standard" style:list-style-name="L10">
      <style:paragraph-properties fo:text-align="justify" style:justify-single-word="false"/>
      <style:text-properties officeooo:rsid="00326b64" officeooo:paragraph-rsid="00326b6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fd5c" style:font-weight-asian="normal" style:font-weight-complex="normal"/>
    </style:style>
    <style:style style:name="T3" style:family="text">
      <style:text-properties fo:font-weight="normal" officeooo:rsid="002dd411" style:font-weight-asian="normal" style:font-weight-complex="normal"/>
    </style:style>
    <style:style style:name="T4" style:family="text">
      <style:text-properties fo:font-weight="normal" officeooo:rsid="0032ad3f" style:font-weight-asian="normal" style:font-weight-complex="normal"/>
    </style:style>
    <style:style style:name="T5" style:family="text">
      <style:text-properties fo:font-weight="normal" officeooo:rsid="003dfcba" style:font-weight-asian="normal" style:font-weight-complex="normal"/>
    </style:style>
    <style:style style:name="T6" style:family="text">
      <style:text-properties fo:font-weight="normal" officeooo:rsid="003f614e" style:font-weight-asian="normal" style:font-weight-complex="normal"/>
    </style:style>
    <style:style style:name="T7" style:family="text">
      <style:text-properties fo:font-weight="normal" officeooo:rsid="006dc7b6" style:font-weight-asian="normal" style:font-weight-complex="normal"/>
    </style:style>
    <style:style style:name="T8" style:family="text">
      <style:text-properties fo:font-weight="normal" officeooo:rsid="007f20ca" style:font-weight-asian="normal" style:font-weight-complex="normal"/>
    </style:style>
    <style:style style:name="T9" style:family="text">
      <style:text-properties fo:font-weight="normal" officeooo:rsid="007ff164" style:font-weight-asian="normal" style:font-weight-complex="normal"/>
    </style:style>
    <style:style style:name="T10" style:family="text">
      <style:text-properties fo:font-weight="normal" officeooo:rsid="008b0415" style:font-weight-asian="normal" style:font-weight-complex="normal"/>
    </style:style>
    <style:style style:name="T11" style:family="text">
      <style:text-properties fo:font-weight="normal" officeooo:rsid="008c8052" style:font-weight-asian="normal" style:font-weight-complex="normal"/>
    </style:style>
    <style:style style:name="T12" style:family="text">
      <style:text-properties fo:font-weight="normal" officeooo:rsid="008d6bec" style:font-weight-asian="normal" style:font-weight-complex="normal"/>
    </style:style>
    <style:style style:name="T13" style:family="text">
      <style:text-properties fo:font-weight="normal" officeooo:rsid="00d0a407" style:font-weight-asian="normal" style:font-weight-complex="normal"/>
    </style:style>
    <style:style style:name="T14" style:family="text">
      <style:text-properties fo:font-weight="normal" officeooo:rsid="00d3867d" style:font-weight-asian="normal" style:font-weight-complex="normal"/>
    </style:style>
    <style:style style:name="T15" style:family="text">
      <style:text-properties fo:font-weight="normal" officeooo:rsid="00da6149" style:font-weight-asian="normal" style:font-weight-complex="normal"/>
    </style:style>
    <style:style style:name="T16" style:family="text">
      <style:text-properties fo:font-weight="normal" officeooo:rsid="00fc9d36" style:font-weight-asian="normal" style:font-weight-complex="normal"/>
    </style:style>
    <style:style style:name="T17" style:family="text">
      <style:text-properties fo:font-weight="normal" officeooo:rsid="01020509" style:font-weight-asian="normal" style:font-weight-complex="normal"/>
    </style:style>
    <style:style style:name="T18" style:family="text">
      <style:text-properties fo:font-weight="normal" officeooo:rsid="01040e53" style:font-weight-asian="normal" style:font-weight-complex="normal"/>
    </style:style>
    <style:style style:name="T19" style:family="text">
      <style:text-properties fo:font-weight="normal" officeooo:rsid="0109e78f" style:font-weight-asian="normal" style:font-weight-complex="normal"/>
    </style:style>
    <style:style style:name="T20" style:family="text">
      <style:text-properties fo:font-weight="normal" officeooo:rsid="0117c864" style:font-weight-asian="normal" style:font-weight-complex="normal"/>
    </style:style>
    <style:style style:name="T21" style:family="text">
      <style:text-properties fo:font-weight="normal" officeooo:rsid="0118ffc2" style:font-weight-asian="normal" style:font-weight-complex="normal"/>
    </style:style>
    <style:style style:name="T22" style:family="text">
      <style:text-properties fo:font-weight="normal" officeooo:rsid="011e0e47" style:font-weight-asian="normal" style:font-weight-complex="normal"/>
    </style:style>
    <style:style style:name="T23" style:family="text">
      <style:text-properties fo:font-weight="normal" officeooo:rsid="01337389" style:font-weight-asian="normal" style:font-weight-complex="normal"/>
    </style:style>
    <style:style style:name="T24" style:family="text">
      <style:text-properties fo:font-weight="normal" officeooo:rsid="013a2059" style:font-weight-asian="normal" style:font-weight-complex="normal"/>
    </style:style>
    <style:style style:name="T25" style:family="text">
      <style:text-properties fo:font-weight="normal" officeooo:rsid="014f03b7" style:font-weight-asian="normal" style:font-weight-complex="normal"/>
    </style:style>
    <style:style style:name="T26" style:family="text">
      <style:text-properties officeooo:rsid="000abc5e"/>
    </style:style>
    <style:style style:name="T27" style:family="text">
      <style:text-properties officeooo:rsid="000f99dc"/>
    </style:style>
    <style:style style:name="T28" style:family="text">
      <style:text-properties officeooo:rsid="0017555c"/>
    </style:style>
    <style:style style:name="T29" style:family="text">
      <style:text-properties officeooo:rsid="00177115"/>
    </style:style>
    <style:style style:name="T30" style:family="text">
      <style:text-properties officeooo:rsid="001b5e65"/>
    </style:style>
    <style:style style:name="T31" style:family="text">
      <style:text-properties officeooo:rsid="00232f2e"/>
    </style:style>
    <style:style style:name="T32" style:family="text">
      <style:text-properties officeooo:rsid="0027658b"/>
    </style:style>
    <style:style style:name="T33" style:family="text">
      <style:text-properties officeooo:rsid="00291ae0"/>
    </style:style>
    <style:style style:name="T34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Times New Roman" fo:font-size="12pt" fo:font-style="normal" style:text-underline-style="none" fo:font-weight="normal" officeooo:rsid="003112f2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Times New Roman" fo:font-size="12pt" fo:font-style="normal" style:text-underline-style="none" fo:font-weight="normal" officeooo:rsid="011996fb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officeooo:rsid="002ac5e2"/>
    </style:style>
    <style:style style:name="T38" style:family="text">
      <style:text-properties officeooo:rsid="002b6779"/>
    </style:style>
    <style:style style:name="T39" style:family="text">
      <style:text-properties officeooo:rsid="00301540"/>
    </style:style>
    <style:style style:name="T40" style:family="text">
      <style:text-properties officeooo:rsid="00326b64"/>
    </style:style>
    <style:style style:name="T41" style:family="text">
      <style:text-properties officeooo:rsid="0032ad3f"/>
    </style:style>
    <style:style style:name="T42" style:family="text">
      <style:text-properties fo:font-weight="bold" officeooo:rsid="0032ad3f" style:font-weight-asian="bold" style:font-weight-complex="bold"/>
    </style:style>
    <style:style style:name="T43" style:family="text">
      <style:text-properties officeooo:rsid="00367074"/>
    </style:style>
    <style:style style:name="T44" style:family="text">
      <style:text-properties officeooo:rsid="0038150b"/>
    </style:style>
    <style:style style:name="T45" style:family="text">
      <style:text-properties officeooo:rsid="003f614e"/>
    </style:style>
    <style:style style:name="T46" style:family="text">
      <style:text-properties officeooo:rsid="0042e2a1"/>
    </style:style>
    <style:style style:name="T47" style:family="text">
      <style:text-properties officeooo:rsid="00483cbe"/>
    </style:style>
    <style:style style:name="T48" style:family="text">
      <style:text-properties officeooo:rsid="004947b6"/>
    </style:style>
    <style:style style:name="T49" style:family="text">
      <style:text-properties officeooo:rsid="004aae79"/>
    </style:style>
    <style:style style:name="T50" style:family="text">
      <style:text-properties officeooo:rsid="004f6c3e"/>
    </style:style>
    <style:style style:name="T51" style:family="text">
      <style:text-properties officeooo:rsid="0050cd17"/>
    </style:style>
    <style:style style:name="T52" style:family="text">
      <style:text-properties officeooo:rsid="005f93ad"/>
    </style:style>
    <style:style style:name="T53" style:family="text">
      <style:text-properties officeooo:rsid="00678c3a"/>
    </style:style>
    <style:style style:name="T54" style:family="text">
      <style:text-properties officeooo:rsid="006977bb"/>
    </style:style>
    <style:style style:name="T55" style:family="text">
      <style:text-properties officeooo:rsid="006f9719"/>
    </style:style>
    <style:style style:name="T56" style:family="text">
      <style:text-properties officeooo:rsid="00711662"/>
    </style:style>
    <style:style style:name="T57" style:family="text">
      <style:text-properties officeooo:rsid="0075a497"/>
    </style:style>
    <style:style style:name="T58" style:family="text">
      <style:text-properties officeooo:rsid="007f76c5"/>
    </style:style>
    <style:style style:name="T59" style:family="text">
      <style:text-properties officeooo:rsid="00816c27"/>
    </style:style>
    <style:style style:name="T60" style:family="text">
      <style:text-properties officeooo:rsid="0082433c"/>
    </style:style>
    <style:style style:name="T61" style:family="text">
      <style:text-properties officeooo:rsid="008a7c66"/>
    </style:style>
    <style:style style:name="T62" style:family="text">
      <style:text-properties officeooo:rsid="008bc6d8"/>
    </style:style>
    <style:style style:name="T63" style:family="text">
      <style:text-properties officeooo:rsid="008d6bec"/>
    </style:style>
    <style:style style:name="T64" style:family="text">
      <style:text-properties officeooo:rsid="008f5430"/>
    </style:style>
    <style:style style:name="T65" style:family="text">
      <style:text-properties officeooo:rsid="00953a24"/>
    </style:style>
    <style:style style:name="T66" style:family="text">
      <style:text-properties officeooo:rsid="009ae92d"/>
    </style:style>
    <style:style style:name="T67" style:family="text">
      <style:text-properties officeooo:rsid="009c1404"/>
    </style:style>
    <style:style style:name="T68" style:family="text">
      <style:text-properties officeooo:rsid="00a4439c"/>
    </style:style>
    <style:style style:name="T69" style:family="text">
      <style:text-properties officeooo:rsid="00a4a222"/>
    </style:style>
    <style:style style:name="T70" style:family="text">
      <style:text-properties officeooo:rsid="00adc290"/>
    </style:style>
    <style:style style:name="T71" style:family="text">
      <style:text-properties officeooo:rsid="00afb695"/>
    </style:style>
    <style:style style:name="T72" style:family="text">
      <style:text-properties officeooo:rsid="00b14d0a"/>
    </style:style>
    <style:style style:name="T73" style:family="text">
      <style:text-properties officeooo:rsid="00b42ef9"/>
    </style:style>
    <style:style style:name="T74" style:family="text">
      <style:text-properties officeooo:rsid="00b71567"/>
    </style:style>
    <style:style style:name="T75" style:family="text">
      <style:text-properties officeooo:rsid="00b806e3"/>
    </style:style>
    <style:style style:name="T76" style:family="text">
      <style:text-properties officeooo:rsid="00bd8bb6"/>
    </style:style>
    <style:style style:name="T77" style:family="text">
      <style:text-properties officeooo:rsid="00bf48c8"/>
    </style:style>
    <style:style style:name="T78" style:family="text">
      <style:text-properties officeooo:rsid="00c876a3"/>
    </style:style>
    <style:style style:name="T79" style:family="text">
      <style:text-properties officeooo:rsid="00cf8e47"/>
    </style:style>
    <style:style style:name="T80" style:family="text">
      <style:text-properties officeooo:rsid="00d48ec1"/>
    </style:style>
    <style:style style:name="T81" style:family="text">
      <style:text-properties officeooo:rsid="00d87b24"/>
    </style:style>
    <style:style style:name="T82" style:family="text">
      <style:text-properties officeooo:rsid="00dd7c29"/>
    </style:style>
    <style:style style:name="T83" style:family="text">
      <style:text-properties officeooo:rsid="00e48e3c"/>
    </style:style>
    <style:style style:name="T84" style:family="text">
      <style:text-properties officeooo:rsid="00e4b14a"/>
    </style:style>
    <style:style style:name="T85" style:family="text">
      <style:text-properties officeooo:rsid="00e98a7e"/>
    </style:style>
    <style:style style:name="T86" style:family="text">
      <style:text-properties officeooo:rsid="00eaa24d"/>
    </style:style>
    <style:style style:name="T87" style:family="text">
      <style:text-properties officeooo:rsid="00ef5312"/>
    </style:style>
    <style:style style:name="T88" style:family="text">
      <style:text-properties officeooo:rsid="00f0ef25"/>
    </style:style>
    <style:style style:name="T89" style:family="text">
      <style:text-properties officeooo:rsid="00f27cec"/>
    </style:style>
    <style:style style:name="T90" style:family="text">
      <style:text-properties officeooo:rsid="00f32091"/>
    </style:style>
    <style:style style:name="T91" style:family="text">
      <style:text-properties officeooo:rsid="00f4404b"/>
    </style:style>
    <style:style style:name="T92" style:family="text">
      <style:text-properties officeooo:rsid="00f7f0d0"/>
    </style:style>
    <style:style style:name="T93" style:family="text">
      <style:text-properties officeooo:rsid="00fb9924"/>
    </style:style>
    <style:style style:name="T94" style:family="text">
      <style:text-properties officeooo:rsid="00fdb201"/>
    </style:style>
    <style:style style:name="T95" style:family="text">
      <style:text-properties officeooo:rsid="01020509"/>
    </style:style>
    <style:style style:name="T96" style:family="text">
      <style:text-properties officeooo:rsid="0102e873"/>
    </style:style>
    <style:style style:name="T97" style:family="text">
      <style:text-properties officeooo:rsid="0107b89a"/>
    </style:style>
    <style:style style:name="T98" style:family="text">
      <style:text-properties officeooo:rsid="01095e13"/>
    </style:style>
    <style:style style:name="T99" style:family="text">
      <style:text-properties officeooo:rsid="01108cb9"/>
    </style:style>
    <style:style style:name="T100" style:family="text">
      <style:text-properties officeooo:rsid="01121d87"/>
    </style:style>
    <style:style style:name="T101" style:family="text">
      <style:text-properties officeooo:rsid="0113c8b5"/>
    </style:style>
    <style:style style:name="T102" style:family="text">
      <style:text-properties officeooo:rsid="0114ae96"/>
    </style:style>
    <style:style style:name="T103" style:family="text">
      <style:text-properties officeooo:rsid="0115936a"/>
    </style:style>
    <style:style style:name="T104" style:family="text">
      <style:text-properties officeooo:rsid="01176f76"/>
    </style:style>
    <style:style style:name="T105" style:family="text">
      <style:text-properties officeooo:rsid="011bfff0"/>
    </style:style>
    <style:style style:name="T106" style:family="text">
      <style:text-properties officeooo:rsid="011ce8b4"/>
    </style:style>
    <style:style style:name="T107" style:family="text">
      <style:text-properties officeooo:rsid="011fd6cc"/>
    </style:style>
    <style:style style:name="T108" style:family="text">
      <style:text-properties officeooo:rsid="0129bc92"/>
    </style:style>
    <style:style style:name="T109" style:family="text">
      <style:text-properties officeooo:rsid="012c358d"/>
    </style:style>
    <style:style style:name="T110" style:family="text">
      <style:text-properties officeooo:rsid="012f35fa"/>
    </style:style>
    <style:style style:name="T111" style:family="text">
      <style:text-properties officeooo:rsid="0130bdd8"/>
    </style:style>
    <style:style style:name="T112" style:family="text">
      <style:text-properties officeooo:rsid="01337389"/>
    </style:style>
    <style:style style:name="T113" style:family="text">
      <style:text-properties officeooo:rsid="01359f27"/>
    </style:style>
    <style:style style:name="T114" style:family="text">
      <style:text-properties officeooo:rsid="013bf467"/>
    </style:style>
    <style:style style:name="T115" style:family="text">
      <style:text-properties officeooo:rsid="013da964"/>
    </style:style>
    <style:style style:name="T116" style:family="text">
      <style:text-properties officeooo:rsid="00793d2e"/>
    </style:style>
    <style:style style:name="T117" style:family="text">
      <style:text-properties officeooo:rsid="0142d894"/>
    </style:style>
    <style:style style:name="T118" style:family="text">
      <style:text-properties officeooo:rsid="01473094"/>
    </style:style>
    <style:style style:name="T119" style:family="text">
      <style:text-properties officeooo:rsid="01482efd"/>
    </style:style>
    <style:style style:name="T120" style:family="text">
      <style:text-properties officeooo:rsid="014fae62"/>
    </style:style>
    <style:style style:name="T121" style:family="text">
      <style:text-properties officeooo:rsid="015230df"/>
    </style:style>
    <style:style style:name="T122" style:family="text">
      <style:text-properties officeooo:rsid="0153e9f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kladní škola a Mateřská škola Blatec, okres Olomouc, příspěvková organizace </text:p>
      <text:p text:style-name="P1"/>
      <text:p text:style-name="P2"><text:span text:style-name="T109">ŠKOLNÍ VZD</text:span>ĚLÁVACÍ <text:span text:style-name="T109">PLÁN </text:span>PRO ŠKOLNÍ DRUŽINU</text:p>
      <text:p text:style-name="P3"/>
      <text:p text:style-name="P4">Školní rok 20<text:span text:style-name="T108">24</text:span>/202<text:span text:style-name="T108">5</text:span></text:p>
      <text:p text:style-name="P4">Vychovatelka ŠD: Mgr<text:span text:style-name="T110">. </text:span>Viktorjeníková Eva</text:p>
      <text:p text:style-name="P4"/>
      <text:p text:style-name="P4"><text:tab/><text:span text:style-name="T1">Školní družina (dále jen ŠD) zabezpečuje žákům náplň volného ča</text:span><text:span text:style-name="T25">s</text:span><text:span text:style-name="T1">u v době před vyučováním, odpoledne před odchodem domů nebo do jiných zájmových aktivit. Žák je přijímán do ŠD na dobu jednoho školního roku.</text:span></text:p>
      <text:p text:style-name="P62"/>
      <text:p text:style-name="P62"/>
      <text:p text:style-name="P62">Hlavní cíle ŠD</text:p>
      <text:p text:style-name="P62"/>
      <text:list xml:id="list1711123680" text:style-name="L1">
        <text:list-item>
          <text:p text:style-name="P75">Pomáhat dětem poznávat a ro<text:span text:style-name="T26">zvíjet vlastní schopnosti a sebevědomí.</text:span></text:p>
        </text:list-item>
        <text:list-item>
          <text:p text:style-name="P76">Naučit děti osvojovat <text:span text:style-name="T73">si </text:span>pravidla vhodné komunikace mezi dětmi a <text:span text:style-name="T74">také </text:span>při společných činnostech.</text:p>
        </text:list-item>
        <text:list-item>
          <text:p text:style-name="P76">Vést děti k ohleduplnosti, toleranci a lásce k sobě i ostatním.</text:p>
        </text:list-item>
        <text:list-item>
          <text:p text:style-name="P76">Omezit projevy negativního chování.</text:p>
        </text:list-item>
        <text:list-item>
          <text:p text:style-name="P76">Podporovat samostatnost.</text:p>
        </text:list-item>
        <text:list-item>
          <text:p text:style-name="P76">Rozvíjet zdravý psychický <text:span text:style-name="T121">v</text:span>ývoj dětí.</text:p>
        </text:list-item>
        <text:list-item>
          <text:p text:style-name="P76">Vychovávat ke zdravému životnímu stylu.</text:p>
        </text:list-item>
      </text:list>
      <text:p text:style-name="P41">------------------------------------------------------------------------------------------------------------------------</text:p>
      <text:p text:style-name="P63">ZÁŘÍ</text:p>
      <text:p text:style-name="P5"/>
      <text:p text:style-name="P5">1. týden:</text:p>
      <text:list xml:id="list1158798192" text:style-name="L2">
        <text:list-item>
          <text:p text:style-name="P77">seznámení se s prostředím školy, školním řádem, řádem ŠD <text:span text:style-name="T27">a školní jídelny</text:span></text:p>
        </text:list-item>
        <text:list-item>
          <text:p text:style-name="P78">seznámení se se spolužáky, s jejich jmény - seznamovací hry</text:p>
        </text:list-item>
        <text:list-item>
          <text:p text:style-name="P79">adap<text:span text:style-name="T75">tace</text:span> na školní prostředí</text:p>
        </text:list-item>
        <text:list-item>
          <text:p text:style-name="P79">upevňování zásad slušného chování <text:span text:style-name="T28">(nezapomínáme na kouzelná slovíčka - děkuji, prosím, omlouvám se)</text:span>, udržování pořádku ve třídě, šatně, <text:span text:style-name="T76">na WC a školní jídelně</text:span></text:p>
        </text:list-item>
        <text:list-item>
          <text:p text:style-name="P80">kontrolujeme běžnou hygienu- mytí rukou před jídlem, po použití WC, při návratu z venkovního odpoledního programu</text:p>
        </text:list-item>
        <text:list-item>
          <text:p text:style-name="P81">seznámení se se základy bezpečnosti při přemisťování do <text:span text:style-name="T29">školy, školní jídelny, z venkovního <text:s/></text:span><text:s/><text:span text:style-name="T77">odpoledního programu </text:span>a ze školy</text:p>
        </text:list-item>
        <text:list-item>
          <text:p text:style-name="P82">hry ve třídě -společenské hry</text:p>
        </text:list-item>
        <text:list-item>
          <text:p text:style-name="P82">sportovní činnost – pobyt venku – <text:span text:style-name="T30">pohybové a míčové hry</text:span></text:p>
        </text:list-item>
      </text:list>
      <text:p text:style-name="P37">2. týden:</text:p>
      <text:list xml:id="list3495791947" text:style-name="L3">
        <text:list-item>
          <text:p text:style-name="P92">rozvoj slovní zásoby – <text:span text:style-name="T30">povídáme si o prázdninách, vyprávíme o sobě</text:span></text:p>
        </text:list-item>
        <text:list-item>
          <text:p text:style-name="P93">pracovní činnost – výroba masek <text:span text:style-name="T99">z papíru</text:span></text:p>
        </text:list-item>
        <text:list-item>
          <text:p text:style-name="P93">výtvarná činnost – kresba zážitků z prázdnin</text:p>
        </text:list-item>
        <text:list-item>
          <text:p text:style-name="P94">hry ve třídě – společenské hry</text:p>
        </text:list-item>
        <text:list-item>
          <text:p text:style-name="P83">sportovní činnost – pobyt venku – <text:span text:style-name="T30">pohybové, kolektivní a míčové hry</text:span></text:p>
        </text:list-item>
      </text:list>
      <text:p text:style-name="P38">3. týden:</text:p>
      <text:list xml:id="list415579825" text:style-name="L4">
        <text:list-item>
          <text:p text:style-name="P97">hudební činnost – píseň Okolo Hradce</text:p>
        </text:list-item>
        <text:list-item>
          <text:p text:style-name="P97">výtvarná činnost – kresba libovolného obrázku barvami</text:p>
        </text:list-item>
        <text:list-item>
          <text:p text:style-name="P95">hry ve třídě – společenské <text:span text:style-name="T100">a stolní </text:span>hry</text:p>
        </text:list-item>
        <text:list-item>
          <text:p text:style-name="P84">sportovní činnost – pobyt venku – <text:span text:style-name="T30">pohybové, kolektivní a míčové hry</text:span></text:p>
        </text:list-item>
      </text:list>
      <text:p text:style-name="P38"/>
      <text:p text:style-name="P50"/>
      <text:p text:style-name="P50"/>
      <text:p text:style-name="P50">1</text:p>
      <text:p text:style-name="P38"><text:soft-page-break/>4. týden:</text:p>
      <text:list xml:id="list3696528957" text:style-name="L5">
        <text:list-item>
          <text:p text:style-name="P98">rozvoj slovní zásoby – povídáme si o škole, jak se dětem ve škole líbí, co nového se naučily a jaké mají kamarády</text:p>
        </text:list-item>
        <text:list-item>
          <text:p text:style-name="P99">hudební činnost – píseň Okolo Hradce - <text:span text:style-name="T103">opakování</text:span></text:p>
        </text:list-item>
        <text:list-item>
          <text:p text:style-name="P101">četba z knihy <text:span text:style-name="T101">pohádek</text:span></text:p>
        </text:list-item>
        <text:list-item>
          <text:p text:style-name="P96">hry ve třídě – společenské <text:span text:style-name="T78">a stolní </text:span>hry</text:p>
        </text:list-item>
        <text:list-item>
          <text:p text:style-name="P85">sportovní činnost – pobyt venku – <text:span text:style-name="T30">pohybové a míčové hry</text:span></text:p>
        </text:list-item>
      </text:list>
      <text:p text:style-name="P42"/>
      <text:p text:style-name="P64">ŘÍJEN</text:p>
      <text:p text:style-name="P64"/>
      <text:p text:style-name="P6">1. týden:</text:p>
      <text:list xml:id="list153435748728171" text:continue-numbering="true" text:style-name="L5">
        <text:list-item>
          <text:p text:style-name="P100">rozvoj slovní zásoby – povídáme si o <text:span text:style-name="T31">přírodě, získáváme kladný vztah k přírodě a snažíme se porozumět změnám v přírodě</text:span></text:p>
        </text:list-item>
        <text:list-item>
          <text:p text:style-name="P102">poznáváme nejbližší okolí školy – sbíráme listy, kaštany</text:p>
        </text:list-item>
        <text:list-item>
          <text:p text:style-name="P103">výtvarná činnost – otiskujeme a vyrábíme z listů koláže</text:p>
        </text:list-item>
        <text:list-item>
          <text:p text:style-name="P103">četba říkadel, pohádek a básniček</text:p>
        </text:list-item>
        <text:list-item>
          <text:p text:style-name="P86">sportovní činnost – pobyt venku – <text:span text:style-name="T30">pohybové a míčové hry</text:span></text:p>
        </text:list-item>
      </text:list>
      <text:p text:style-name="P7"><text:span text:style-name="T32">2</text:span>. týden:</text:p>
      <text:list xml:id="list3178295681" text:style-name="L6">
        <text:list-item>
          <text:p text:style-name="P104">pracovní činnost – výroba draků</text:p>
        </text:list-item>
        <text:list-item>
          <text:p text:style-name="P196"><text:span text:style-name="T2">hudební činnost – píseň </text:span><text:span text:style-name="T1">Pod naš</text:span><text:span text:style-name="T13">í</text:span><text:span text:style-name="T1">m okýnkem</text:span></text:p>
        </text:list-item>
        <text:list-item>
          <text:p text:style-name="P104">četba z knihy <text:span text:style-name="T102">pohádek</text:span></text:p>
        </text:list-item>
        <text:list-item>
          <text:p text:style-name="P87">sportovní činnost – pobyt venku – <text:span text:style-name="T30">pohybové, kolektivní a míčové hry</text:span></text:p>
        </text:list-item>
      </text:list>
      <text:p text:style-name="P8"><text:span text:style-name="T33">3</text:span>. týden:</text:p>
      <text:list xml:id="list653959272" text:style-name="L7">
        <text:list-item>
          <text:p text:style-name="P105">hry ve třídě</text:p>
        </text:list-item>
        <text:list-item>
          <text:p text:style-name="P105">výtvarná činnost – libovolný obrázek týkající se podzimu (pastelky, barvy…)</text:p>
        </text:list-item>
        <text:list-item>
          <text:p text:style-name="P108">pracovní činnost – zvířátka z kaštanů <text:span text:style-name="T79">(použití špejlí...)</text:span></text:p>
        </text:list-item>
        <text:list-item>
          <text:p text:style-name="P109">hudební činnost – píseň Pod naš<text:span text:style-name="T79">í</text:span>m okýnkem - <text:span text:style-name="T104">opakování</text:span></text:p>
        </text:list-item>
        <text:list-item>
          <text:p text:style-name="P88">sportovní činnost – pobyt venku – <text:span text:style-name="T30">pohybové a míčové hry</text:span></text:p>
        </text:list-item>
      </text:list>
      <text:p text:style-name="P9"><text:span text:style-name="T37">4</text:span>. týden:</text:p>
      <text:list xml:id="list2581598676" text:style-name="L8">
        <text:list-item>
          <text:p text:style-name="P110">podzimní prázdniny</text:p>
          <text:p text:style-name="P110"/>
        </text:list-item>
      </text:list>
      <text:p text:style-name="P65">LISTOPAD</text:p>
      <text:p text:style-name="P65"/>
      <text:p text:style-name="P10"><text:span text:style-name="T38">1</text:span>. týden:</text:p>
      <text:list xml:id="list3270109139" text:style-name="L9">
        <text:list-item>
          <text:p text:style-name="P197"><text:span text:style-name="T1">rozvoj slovní zásoby – </text:span><text:span text:style-name="T20">vyprávíme si</text:span><text:span text:style-name="T3"> o ročních období </text:span><text:span text:style-name="T14">a</text:span><text:span text:style-name="T3"> změn</text:span><text:span text:style-name="T14">ách</text:span><text:span text:style-name="T3"> v přírodě</text:span></text:p>
        </text:list-item>
        <text:list-item>
          <text:p text:style-name="P200"><text:span text:style-name="T3">p</text:span><text:span text:style-name="T1">racovní činnost – vystřihujeme z časopisů obrázky zvířat a lepíme na papír</text:span></text:p>
        </text:list-item>
        <text:list-item>
          <text:p text:style-name="P111">čtení z knihy pohádek</text:p>
        </text:list-item>
        <text:list-item>
          <text:p text:style-name="P106">hry ve třídě – <text:span text:style-name="T80">stolní hry</text:span></text:p>
        </text:list-item>
        <text:list-item>
          <text:p text:style-name="P89">sportovní činnost – pobyt venku – <text:span text:style-name="T30">pohybové, míčové a kolektivní hry</text:span></text:p>
        </text:list-item>
      </text:list>
      <text:p text:style-name="P11"><text:span text:style-name="T39">2</text:span>. týden:</text:p>
      <text:list xml:id="list977541725" text:style-name="L10">
        <text:list-item>
          <text:p text:style-name="P201"><text:span text:style-name="T21">výtvarná činnost</text:span><text:span text:style-name="T1">– </text:span><text:span text:style-name="T21">libovolné </text:span><text:span text:style-name="T1">obrázky </text:span><text:span text:style-name="T21">přírody</text:span></text:p>
        </text:list-item>
        <text:list-item>
          <text:p text:style-name="P112">čtení z knihy pohádek, učíme se říkadla</text:p>
        </text:list-item>
        <text:list-item>
          <text:p text:style-name="P221"><text:span text:style-name="T35">h</text:span><text:span text:style-name="T34">ry ve třídě – stolní </text:span><text:span text:style-name="T36">a kolektivní </text:span><text:span text:style-name="T34">hry</text:span></text:p>
        </text:list-item>
        <text:list-item>
          <text:p text:style-name="P90">sportovní činnost – pobyt venku – <text:span text:style-name="T30">pohybové hry</text:span></text:p>
        </text:list-item>
      </text:list>
      <text:p text:style-name="P32"><text:span text:style-name="T40">3</text:span>. týden:</text:p>
      <text:list xml:id="list2398316520" text:style-name="L11">
        <text:list-item>
          <text:p text:style-name="P198"><text:span text:style-name="T1">rozvoj slovní zásoby – </text:span><text:span text:style-name="T3">besedujeme o </text:span><text:span text:style-name="T4">Halloweenu</text:span></text:p>
        </text:list-item>
        <text:list-item>
          <text:p text:style-name="P113">pracovní činnost – dýně z papírových tácků</text:p>
        </text:list-item>
        <text:list-item>
          <text:p text:style-name="P113">četba z knihy</text:p>
        </text:list-item>
        <text:list-item>
          <text:p text:style-name="P113">hry ve třídě<text:span text:style-name="T111"><text:tab/><text:tab/><text:tab/><text:tab/><text:tab/><text:tab/></text:span></text:p>
        </text:list-item>
        <text:list-item>
          <text:p text:style-name="P113">sportovní činnost – pobyt venku – pohybové hry, stavění, v případě napadlého sněhu, sněhuláka</text:p>
        </text:list-item>
      </text:list>
      <text:p text:style-name="P58">2</text:p>
      <text:p text:style-name="P12"><text:soft-page-break/><text:span text:style-name="T43">4</text:span>. týden:</text:p>
      <text:list xml:id="list745776703" text:style-name="L12">
        <text:list-item>
          <text:p text:style-name="P107">výtvarná činnost – libovolný obrázek <text:span text:style-name="T44">týkající se prožitého Halloweenu </text:span>(pastelky, barvy…)</text:p>
        </text:list-item>
        <text:list-item>
          <text:p text:style-name="P138">četba z knihy <text:span text:style-name="T105">pohádek</text:span></text:p>
        </text:list-item>
        <text:list-item>
          <text:p text:style-name="P138">hry ve třídě – stolní <text:span text:style-name="T81">a kolektivní </text:span>hry</text:p>
        </text:list-item>
        <text:list-item>
          <text:p text:style-name="P114">sportovní činnost – pobyt venku – <text:span text:style-name="T106">v případě napadlého sněhu koulování, sáňkování, bobování</text:span> </text:p>
        </text:list-item>
      </text:list>
      <text:p text:style-name="P44"/>
      <text:p text:style-name="P66">PROSINEC</text:p>
      <text:p text:style-name="P66"/>
      <text:p text:style-name="P13">1. týden:</text:p>
      <text:list xml:id="list2215101086" text:style-name="L13">
        <text:list-item>
          <text:p text:style-name="P199"><text:span text:style-name="T1">rozvoj slovní zásoby – </text:span><text:span text:style-name="T22">povídáme si</text:span><text:span text:style-name="T5"> o Mikuláši, čertech a andělech</text:span></text:p>
        </text:list-item>
        <text:list-item>
          <text:p text:style-name="P202"><text:span text:style-name="T1">výtvarná činnost – libovolný obrázek </text:span><text:span text:style-name="T6">s t</text:span><text:span text:style-name="T23">e</text:span><text:span text:style-name="T6">matikou Mikuláše</text:span></text:p>
        </text:list-item>
        <text:list-item>
          <text:p text:style-name="P139">četba z knihy <text:span text:style-name="T107">s vánoční t</text:span><text:span text:style-name="T112">e</text:span><text:span text:style-name="T107">matikou</text:span></text:p>
        </text:list-item>
        <text:list-item>
          <text:p text:style-name="P203"><text:span text:style-name="T1">hry ve třídě – </text:span><text:span text:style-name="T15">stolní hry</text:span></text:p>
        </text:list-item>
        <text:list-item>
          <text:p text:style-name="P115">sportovní činnost – pobyt venku – pohybové hry, stavění, v případě napadlého sněhu, sněhuláka, koulování</text:p>
        </text:list-item>
      </text:list>
      <text:p text:style-name="P14"><text:span text:style-name="T45">2</text:span>. týden:</text:p>
      <text:list xml:id="list721166416" text:style-name="L14">
        <text:list-item>
          <text:p text:style-name="P140">pracovní činnost – výroba vloček z papíru</text:p>
        </text:list-item>
        <text:list-item>
          <text:p text:style-name="P141">rozvoj slovní zásoby – bavíme se o nastávajících Vánocích, o zvycích, <text:span text:style-name="T82">tradicích, jak děti prožívají vánoční svátky, co si přejí od Ježíška </text:span></text:p>
        </text:list-item>
        <text:list-item>
          <text:p text:style-name="P140">hudební činnost – <text:span text:style-name="T85">píseň Rolničky, rolničky</text:span></text:p>
        </text:list-item>
        <text:list-item>
          <text:p text:style-name="P116">sportovní činnost – pobyt venku – pohybové hry</text:p>
        </text:list-item>
      </text:list>
      <text:p text:style-name="P14"><text:span text:style-name="T45">3</text:span>. týden:</text:p>
      <text:list xml:id="list1588182386" text:style-name="L15">
        <text:list-item>
          <text:p text:style-name="P143">pracovní činnost – výroba vánočních přáníček, ozdob</text:p>
        </text:list-item>
        <text:list-item>
          <text:p text:style-name="P143"><text:span text:style-name="T45">hudební činnost – učíme se zpívat koledy, pouštíme si koledy</text:span> </text:p>
        </text:list-item>
        <text:list-item>
          <text:p text:style-name="P117">sportovní činnost – pobyt venku – pohybové hry, stavění, v případě napadlého sněhu, sněhuláka, koulování, jízda na saních či bobech</text:p>
        </text:list-item>
      </text:list>
      <text:p text:style-name="P15"><text:span text:style-name="T46">4</text:span>. týden:</text:p>
      <text:list xml:id="list3530589806" text:style-name="L16">
        <text:list-item>
          <text:p text:style-name="P204">vánoční prázdniny</text:p>
        </text:list-item>
      </text:list>
      <text:p text:style-name="P39"/>
      <text:p text:style-name="P68">LEDEN</text:p>
      <text:p text:style-name="P68"/>
      <text:p text:style-name="P17">1. týden:</text:p>
      <text:list xml:id="list827606568" text:style-name="L17">
        <text:list-item>
          <text:p text:style-name="P142">rozvoj slovní zásoby – <text:span text:style-name="T47">vyprávíme si</text:span> o <text:span text:style-name="T47">prožitých </text:span>Vánocích, <text:span text:style-name="T47">co děti dostaly od Ježíška, jak prožily Silvestra a Nový rok</text:span></text:p>
        </text:list-item>
        <text:list-item>
          <text:p text:style-name="P144">výtvarná činnost – kresba vánočního stromečku, <text:span text:style-name="T48">vánočních zážitků, dárečků</text:span></text:p>
        </text:list-item>
        <text:list-item>
          <text:p text:style-name="P145">výchovná činnost – prevence možných úrazů na lyžích, saních apod.</text:p>
        </text:list-item>
        <text:list-item>
          <text:p text:style-name="P145">hry ve třídě – stolní <text:span text:style-name="T83">a kolektivní </text:span>hry </text:p>
        </text:list-item>
        <text:list-item>
          <text:p text:style-name="P91"><text:span text:style-name="T41">sportovní činnost – pobyt venku – pohybové hry, v případě napadlého sněhu, koulování, jízda na saních či</text:span><text:span text:style-name="T42"> </text:span><text:span text:style-name="T41">bobech</text:span></text:p>
        </text:list-item>
      </text:list>
      <text:p text:style-name="P18"><text:span text:style-name="T49">2</text:span>. týden:</text:p>
      <text:list xml:id="list3467796847" text:style-name="L18">
        <text:list-item>
          <text:p text:style-name="P154">četba z knihy </text:p>
        </text:list-item>
        <text:list-item>
          <text:p text:style-name="P154">rozvoj slovní zásoby – vyprávíme si o zvířatech, jak přežívají <text:span text:style-name="T50">zimu </text:span>v přírodě apod.</text:p>
        </text:list-item>
        <text:list-item>
          <text:p text:style-name="P154">hudební činnost – <text:span text:style-name="T84">zpěv písně</text:span> <text:span text:style-name="T87">Zima, zima</text:span> </text:p>
        </text:list-item>
        <text:list-item>
          <text:p text:style-name="P118">sportovní činnost – pobyt venku – pohybové hry, v případě napadlého sněhu stavění sněhuláka, soutěž o největšího sněhuláka, koulování, jízda na saních či bobech</text:p>
        </text:list-item>
      </text:list>
      <text:p text:style-name="P18"><text:span text:style-name="T49">3</text:span>. týden:</text:p>
      <text:list xml:id="list2956997089" text:style-name="L19">
        <text:list-item>
          <text:p text:style-name="P155">rozvoj slovní zásoby – <text:span text:style-name="T51">bavíme se o zdraví, o lidském těle</text:span></text:p>
        </text:list-item>
        <text:list-item>
          <text:p text:style-name="P156">výtvarná činnost – kresba sněhuláka</text:p>
        </text:list-item>
        <text:list-item>
          <text:p text:style-name="P157">uklidíme vánoční výzdobu</text:p>
        </text:list-item>
        <text:list-item>
          <text:p text:style-name="P158">hudební činnost – zpěv písně <text:span text:style-name="T88">Zima, zima – opakování</text:span></text:p>
        </text:list-item>
      </text:list>
      <text:p text:style-name="P59">3</text:p>
      <text:list xml:id="list153437084293423" text:continue-numbering="true" text:style-name="L19">
        <text:list-item>
          <text:p text:style-name="P146"><text:soft-page-break/>hry ve třídě – stolní hry, <text:span text:style-name="T86">soutěže</text:span> </text:p>
        </text:list-item>
        <text:list-item>
          <text:p text:style-name="P119">sportovní činnost – pobyt venku – pohybové hry, v případě napadlého sněhu stavění sněhuláka, koulování, jízda na saních či bobech</text:p>
        </text:list-item>
      </text:list>
      <text:p text:style-name="P19"><text:span text:style-name="T65">4</text:span>. týden:</text:p>
      <text:list xml:id="list876681039" text:style-name="L20">
        <text:list-item>
          <text:p text:style-name="P161">rozvoj slovní zásoby – vyprávíme si o zimních sportech, <text:span text:style-name="T89">zimní přírodě</text:span></text:p>
        </text:list-item>
        <text:list-item>
          <text:p text:style-name="P161">výtvarná činnost – libovolný obrázek týkající se zimních sportů</text:p>
        </text:list-item>
        <text:list-item>
          <text:p text:style-name="P147">hry ve třídě – stolní <text:span text:style-name="T52">a naučné </text:span>hry </text:p>
        </text:list-item>
        <text:list-item>
          <text:p text:style-name="P120">sportovní činnost – pobyt venku – pohybové hry, v případě napadlého sněhu koulování, jízda na saních či bobech</text:p>
        </text:list-item>
      </text:list>
      <text:p text:style-name="P46"/>
      <text:p text:style-name="P69">ÚNOR</text:p>
      <text:p text:style-name="P69"/>
      <text:p text:style-name="P20">1. týden:</text:p>
      <text:list xml:id="list917668186" text:style-name="L21">
        <text:list-item>
          <text:p text:style-name="P162">rozvoj slovní zásoby – vyprávíme si o <text:span text:style-name="T113">zimě</text:span></text:p>
        </text:list-item>
        <text:list-item>
          <text:p text:style-name="P165">výtvarná činnost – <text:span text:style-name="T113">zimní příroda</text:span></text:p>
        </text:list-item>
        <text:list-item>
          <text:p text:style-name="P148">hry ve třídě – stolní, <text:span text:style-name="T90">kolektivní</text:span> <text:span text:style-name="T52">a naučné </text:span>hry </text:p>
        </text:list-item>
        <text:list-item>
          <text:p text:style-name="P159">hudební činnost <text:s/>- <text:span text:style-name="T91">Zima, zima </text:span></text:p>
        </text:list-item>
        <text:list-item>
          <text:p text:style-name="P121">sportovní činnost – pobyt venku – pohybové hry, v případě napadlého sněhu koulování, jízda na saních či bobech</text:p>
        </text:list-item>
      </text:list>
      <text:p text:style-name="P20"><text:span text:style-name="T49">2</text:span>. týden:</text:p>
      <text:list xml:id="list492136010" text:style-name="L22">
        <text:list-item>
          <text:p text:style-name="P163">rozvoj slovní zásoby – vyprávíme si o <text:span text:style-name="T53">masopustu, zvycích, tradicích</text:span></text:p>
        </text:list-item>
        <text:list-item>
          <text:p text:style-name="P166">výtvarná činnost – kresba maškar</text:p>
        </text:list-item>
        <text:list-item>
          <text:p text:style-name="P149">hry ve třídě – stolní, <text:span text:style-name="T90">kolektivní</text:span> <text:span text:style-name="T52">a naučné </text:span>hry </text:p>
        </text:list-item>
        <text:list-item>
          <text:p text:style-name="P160">hudební činnost <text:s/>- <text:span text:style-name="T91">Zima, zima - opakování</text:span></text:p>
        </text:list-item>
        <text:list-item>
          <text:p text:style-name="P122">sportovní činnost – pobyt venku – pohybové hry, v případě napadlého sněhu koulování, jízda na saních či bobech</text:p>
        </text:list-item>
      </text:list>
      <text:p text:style-name="P21"><text:span text:style-name="T54">3</text:span>. týden:</text:p>
      <text:list xml:id="list153437157760981" text:continue-numbering="true" text:style-name="L22">
        <text:list-item>
          <text:p text:style-name="P164">rozvoj slovní zásoby – <text:span text:style-name="T54">vztahy mezi kamarády</text:span></text:p>
        </text:list-item>
        <text:list-item>
          <text:p text:style-name="P167">pracovní činnost – výroba kamaráda v životní velikosti </text:p>
        </text:list-item>
        <text:list-item>
          <text:p text:style-name="P167">hry ve třídě – kolektivní <text:span text:style-name="T92">a stolní </text:span>hry</text:p>
        </text:list-item>
        <text:list-item>
          <text:p text:style-name="P167">sportovní činnost – pobyt venku – pohybové hry, v případě napadlého sněhu koulování, jízda na saních či bobech</text:p>
        </text:list-item>
      </text:list>
      <text:p text:style-name="P21"><text:span text:style-name="T54">4</text:span>. týden:</text:p>
      <text:list xml:id="list153435455790362" text:continue-numbering="true" text:style-name="L22">
        <text:list-item>
          <text:p text:style-name="P169">výtvarná činnost – kresba rodičů, <text:span text:style-name="T93">sourozenců</text:span></text:p>
        </text:list-item>
        <text:list-item>
          <text:p text:style-name="P150">hry ve třídě – stolní <text:span text:style-name="T52">a naučné </text:span>hry </text:p>
        </text:list-item>
        <text:list-item>
          <text:p text:style-name="P123">sportovní činnost - pobyt venku - pohybové hry, v případě napadlého sněhu koulování, jízda na saních či bobech</text:p>
        </text:list-item>
      </text:list>
      <text:p text:style-name="P52"/>
      <text:p text:style-name="P40">BŘEZEN</text:p>
      <text:p text:style-name="P40"/>
      <text:p text:style-name="P36">1. týden:</text:p>
      <text:list xml:id="list3875821834" text:style-name="L23">
        <text:list-item>
          <text:p text:style-name="P170">výzdoba ŠD jarní t<text:span text:style-name="T122">e</text:span>matikou</text:p>
        </text:list-item>
      </text:list>
      <text:list xml:id="list2668213362" text:style-name="L24">
        <text:list-item>
          <text:p text:style-name="P205"><text:span text:style-name="T1">rozvoj slovní zásoby – povídáme si o jaře - </text:span><text:span text:style-name="T7">učíme se poznávat jarní květiny </text:span><text:span text:style-name="T16">a </text:span><text:span text:style-name="T7"><text:s/></text:span><text:span text:style-name="T16">stromy</text:span></text:p>
        </text:list-item>
        <text:list-item>
          <text:p text:style-name="P206"><text:span text:style-name="T1">výtvarná činnost – kresba jarních květin </text:span><text:span text:style-name="T17">a stromů</text:span></text:p>
        </text:list-item>
        <text:list-item>
          <text:p text:style-name="P171">hudební činnost – zpěv písně <text:span text:style-name="T95">Na jaře, na jaře</text:span></text:p>
        </text:list-item>
        <text:list-item>
          <text:p text:style-name="P171">čtení z k<text:span text:style-name="T55">n</text:span>ih<text:span text:style-name="T55">y</text:span>, učení se říkadel s jarní t<text:span text:style-name="T120">e</text:span>matikou</text:p>
        </text:list-item>
        <text:list-item>
          <text:p text:style-name="P151">hry ve třídě – stolní <text:span text:style-name="T52">a naučné </text:span>hry </text:p>
        </text:list-item>
        <text:list-item>
          <text:p text:style-name="P168">sportovní činnosti – pobyt venku – procházka po okolí, poznávání změn v přírodě</text:p>
        </text:list-item>
      </text:list>
      <text:p text:style-name="P33"><text:span text:style-name="T94">2</text:span>. týden:</text:p>
      <text:list xml:id="list3384285082" text:style-name="L25">
        <text:list-item>
          <text:p text:style-name="P173">jarní prázdniny</text:p>
        </text:list-item>
      </text:list>
      <text:p text:style-name="P34"/>
      <text:p text:style-name="P60">4</text:p>
      <text:p text:style-name="P34"><text:soft-page-break/><text:span text:style-name="T57">3</text:span>. týden:</text:p>
      <text:list xml:id="list153435225018425" text:continue-list="list3875821834" text:style-name="L23">
        <text:list-item>
          <text:p text:style-name="P174">povídáme si o prožitých jarních prázdninách</text:p>
        </text:list-item>
        <text:list-item>
          <text:p text:style-name="P207"><text:span text:style-name="T1">výtvarná činnost – </text:span><text:span text:style-name="T24">jarní prázdniny</text:span></text:p>
        </text:list-item>
        <text:list-item>
          <text:p text:style-name="P172">hudební činnost – zpěv písně <text:span text:style-name="T95">Na jaře, na jaře</text:span></text:p>
        </text:list-item>
        <text:list-item>
          <text:p text:style-name="P172">čtení z k<text:span text:style-name="T55">n</text:span>ih<text:span text:style-name="T55">y</text:span>, učení se říkadel s jarní t<text:span text:style-name="T114">e</text:span>matikou</text:p>
        </text:list-item>
        <text:list-item>
          <text:p text:style-name="P152">hry ve třídě – stolní <text:span text:style-name="T56">a kolektivní hry</text:span></text:p>
        </text:list-item>
        <text:list-item>
          <text:p text:style-name="P124">sportovní činnosti - pobyt venku - pohybové hry</text:p>
        </text:list-item>
      </text:list>
      <text:p text:style-name="P35"><text:span text:style-name="T115">4</text:span>. týden:</text:p>
      <text:list xml:id="list491034175" text:style-name="L26">
        <text:list-item>
          <text:p text:style-name="P175">hudební činnost – <text:span text:style-name="T96">opakování písně <text:s/>Na jaře, na jaře</text:span></text:p>
        </text:list-item>
      </text:list>
      <text:list xml:id="list3200330743" text:style-name="L27">
        <text:list-item>
          <text:p text:style-name="P176">výtvarná činnost – <text:span text:style-name="T116">kresba libovolného ptáčka, který se k nám vrátil z teplých krajin</text:span> (barvy, pastelky, fixy apod.)</text:p>
        </text:list-item>
        <text:list-item>
          <text:p text:style-name="P177">výchovná činnost – jak se chovat v přírodě</text:p>
        </text:list-item>
        <text:list-item>
          <text:p text:style-name="P153">hry ve třídě – stolní <text:span text:style-name="T52">a naučné </text:span>hry </text:p>
        </text:list-item>
        <text:list-item>
          <text:p text:style-name="P125">sportovní činnosti - pobyt venku - pohybové hry</text:p>
        </text:list-item>
      </text:list>
      <text:p text:style-name="P48"/>
      <text:p text:style-name="P70">DUBEN</text:p>
      <text:p text:style-name="P70"/>
      <text:p text:style-name="P22">1. týden:</text:p>
      <text:list xml:id="list1784624348" text:style-name="L28">
        <text:list-item>
          <text:p text:style-name="P208"><text:span text:style-name="T1">rozvoj slovní zásoby – povídáme si </text:span><text:span text:style-name="T8">Velikonocích, zvycích</text:span></text:p>
        </text:list-item>
        <text:list-item>
          <text:p text:style-name="P178">výtvarná činnost – kresba kraslic</text:p>
        </text:list-item>
        <text:list-item>
          <text:p text:style-name="P179">čtení říkadel – velikonoční t<text:span text:style-name="T117">e</text:span>matika</text:p>
        </text:list-item>
        <text:list-item>
          <text:p text:style-name="P209"><text:span text:style-name="T1">hry ve třídě – </text:span><text:span text:style-name="T18">stolní hry </text:span><text:span text:style-name="T1"><text:s/></text:span></text:p>
        </text:list-item>
        <text:list-item>
          <text:p text:style-name="P126">sportovní činnost - pobyt venku – procházka do přírody</text:p>
        </text:list-item>
      </text:list>
      <text:p text:style-name="P23"><text:span text:style-name="T58">2</text:span>. týden:</text:p>
      <text:list xml:id="list2273114943" text:style-name="L29">
        <text:list-item>
          <text:p text:style-name="P180">pracovní činnost – vyfukování a barvení vajíček</text:p>
        </text:list-item>
        <text:list-item>
          <text:p text:style-name="P180">výtvarná činnost – velikonoční přání, kresba velikonočního zajíčka</text:p>
        </text:list-item>
        <text:list-item>
          <text:p text:style-name="P210"><text:span text:style-name="T1">hry ve třídě – </text:span><text:span text:style-name="T9">naučné a stolní hry</text:span></text:p>
        </text:list-item>
        <text:list-item>
          <text:p text:style-name="P127">sportovní činnosti - pobyt venku - pohybové a míčové hry</text:p>
        </text:list-item>
      </text:list>
      <text:p text:style-name="P24"><text:span text:style-name="T59">3</text:span>. týden:</text:p>
      <text:list xml:id="list1851153096" text:style-name="L30">
        <text:list-item>
          <text:p text:style-name="P181">rozvoj slovní zásoby – povídáme si o prožitých velikonočních svátcích</text:p>
        </text:list-item>
        <text:list-item>
          <text:p text:style-name="P181">čtení z knihy <text:span text:style-name="T97">pohádek</text:span></text:p>
        </text:list-item>
        <text:list-item>
          <text:p text:style-name="P181">hry ve třídě – kolektivní a naučné hry</text:p>
        </text:list-item>
        <text:list-item>
          <text:p text:style-name="P128">sportovní činnost - pobyt venku - pohybové hry</text:p>
        </text:list-item>
      </text:list>
      <text:p text:style-name="P25"><text:span text:style-name="T60">4</text:span>. týden:</text:p>
      <text:list xml:id="list2504534319" text:style-name="L31">
        <text:list-item>
          <text:p text:style-name="P182">výchovná činnost – prevence úrazů <text:span text:style-name="T98">při sportování</text:span></text:p>
        </text:list-item>
        <text:list-item>
          <text:p text:style-name="P182">výtvarná činnost – kresba obrázků s jarní sportovní tematikou</text:p>
        </text:list-item>
        <text:list-item>
          <text:p text:style-name="P211"><text:span text:style-name="T1">hry ve třídě – </text:span><text:span text:style-name="T9">naučné a stolní hry</text:span></text:p>
        </text:list-item>
        <text:list-item>
          <text:p text:style-name="P220"><text:span text:style-name="T9">h</text:span><text:span text:style-name="T1">udební činnost – zpěv písně – </text:span><text:span text:style-name="T19">opakování doposud naučených písní</text:span></text:p>
        </text:list-item>
        <text:list-item>
          <text:p text:style-name="P129">sportovní činnost - pobyt venku - pohybové hry – soutěže</text:p>
        </text:list-item>
      </text:list>
      <text:p text:style-name="P47"/>
      <text:p text:style-name="P71">KVĚTEN </text:p>
      <text:p text:style-name="P72"/>
      <text:p text:style-name="P26">1. týden:</text:p>
      <text:list xml:id="list1486123420" text:style-name="L32">
        <text:list-item>
          <text:p text:style-name="P183">rozvoj slovní zásoby – povídáme si o rodině a nastávajícímu svátku matek, <text:span text:style-name="T61">vyprávíme si, co všechno pro nás maminka znamená</text:span></text:p>
        </text:list-item>
        <text:list-item>
          <text:p text:style-name="P183">výtvarná činnost – kres<text:span text:style-name="T61">ba</text:span> mamink<text:span text:style-name="T61">y</text:span></text:p>
        </text:list-item>
        <text:list-item>
          <text:p text:style-name="P212"><text:span text:style-name="T1">hry ve třídě – </text:span><text:span text:style-name="T9">naučné a stolní hry</text:span></text:p>
        </text:list-item>
        <text:list-item>
          <text:p text:style-name="P130">sportovní činnost - pobyt venku - pohybové hry</text:p>
        </text:list-item>
      </text:list>
      <text:p text:style-name="P27"><text:span text:style-name="T61">2</text:span>. týden:</text:p>
      <text:list xml:id="list1405189885" text:style-name="L33">
        <text:list-item>
          <text:p text:style-name="P184">pracovní činnost – výroba přáníčka pro maminku</text:p>
        </text:list-item>
        <text:list-item>
          <text:p text:style-name="P184">hudební činnost – zpěv písně ke Dni matek</text:p>
        </text:list-item>
      </text:list>
      <text:p text:style-name="P61">5</text:p>
      <text:list xml:id="list153435399267720" text:continue-numbering="true" text:style-name="L33">
        <text:list-header>
          <text:p text:style-name="P213"><text:soft-page-break/><text:span text:style-name="T1">hry ve třídě – </text:span><text:span text:style-name="T9">naučné a stolní hry</text:span></text:p>
        </text:list-header>
        <text:list-item>
          <text:p text:style-name="P131">sportovní činnost - pobyt venku – procházka a pozorování rozkvetlých květu</text:p>
        </text:list-item>
      </text:list>
      <text:p text:style-name="P27"><text:span text:style-name="T61">3</text:span>. týden:</text:p>
      <text:list xml:id="list3408787997" text:style-name="L34">
        <text:list-item>
          <text:p text:style-name="P185">četba z knihy</text:p>
        </text:list-item>
        <text:list-item>
          <text:p text:style-name="P185">hudební činnost – zpěv písně</text:p>
        </text:list-item>
        <text:list-item>
          <text:p text:style-name="P214"><text:span text:style-name="T1">hry ve třídě – </text:span><text:span text:style-name="T9">naučné a stolní hry, </text:span><text:span text:style-name="T10">soutěže v pexesu, kostkách, bingu</text:span></text:p>
        </text:list-item>
        <text:list-item>
          <text:p text:style-name="P132">sportovní činnost - pobyt venku - pohybové hry- závody na koloběžkách</text:p>
        </text:list-item>
      </text:list>
      <text:p text:style-name="P28"><text:span text:style-name="T62">4</text:span>. týden:</text:p>
      <text:list xml:id="list1488073904" text:style-name="L35">
        <text:list-item>
          <text:p text:style-name="P186">výchovná činnost – osvojení zásad slušného chování a vztahů mezi sebou</text:p>
        </text:list-item>
        <text:list-item>
          <text:p text:style-name="P186">hudební činnost – zpěv písně</text:p>
        </text:list-item>
        <text:list-item>
          <text:p text:style-name="P186">výtvarná činnost – kresba nejlepšího kamaráda</text:p>
        </text:list-item>
        <text:list-item>
          <text:p text:style-name="P215"><text:span text:style-name="T1">hry ve třídě – </text:span><text:span text:style-name="T11">kolektivní</text:span><text:span text:style-name="T9"> a stolní hry</text:span></text:p>
        </text:list-item>
        <text:list-item>
          <text:p text:style-name="P133">sportovní činnost - pobyt venku - pohybové hry- hry na písku – stavění hradu</text:p>
        </text:list-item>
      </text:list>
      <text:p text:style-name="P49"/>
      <text:p text:style-name="P73">ČERVEN</text:p>
      <text:p text:style-name="P73"/>
      <text:p text:style-name="P29">1. týden:</text:p>
      <text:list xml:id="list1860760415" text:style-name="L36">
        <text:list-item>
          <text:p text:style-name="P187">rozvoj slovní zásoby – povídání o svátků dětí</text:p>
        </text:list-item>
        <text:list-item>
          <text:p text:style-name="P187">výtvarná činnost – kresba dětí různých národností</text:p>
        </text:list-item>
        <text:list-item>
          <text:p text:style-name="P187">výchovná činnost – osvojujeme si zásady fair – play – správné sportovní chování</text:p>
        </text:list-item>
        <text:list-item>
          <text:p text:style-name="P216"><text:span text:style-name="T1">hry ve třídě – </text:span><text:span text:style-name="T12">kolektivní</text:span><text:span text:style-name="T9"> a stolní hry, </text:span><text:span text:style-name="T10">soutěže v pexesu, kostkách, bingu</text:span></text:p>
        </text:list-item>
        <text:list-item>
          <text:p text:style-name="P134">sportovní činnost - pobyt venku - pohybové hry- kolektivní hry</text:p>
        </text:list-item>
      </text:list>
      <text:p text:style-name="P29"><text:span text:style-name="T63">2</text:span>. týden:</text:p>
      <text:list xml:id="list2505875862" text:style-name="L37">
        <text:list-item>
          <text:p text:style-name="P188">rozvoj slovní zásoby – povídání si o prázdninách</text:p>
        </text:list-item>
        <text:list-item>
          <text:p text:style-name="P188">výtvarná činnost – kresba vysněných prázdnin</text:p>
        </text:list-item>
        <text:list-item>
          <text:p text:style-name="P217"><text:span text:style-name="T1">hry ve třídě – </text:span><text:span text:style-name="T11">kolektivní</text:span><text:span text:style-name="T9"> a stolní hry, </text:span><text:span text:style-name="T12">soutěže v pexesu, bingu, kostkách apod.</text:span></text:p>
        </text:list-item>
        <text:list-item>
          <text:p text:style-name="P135">sportovní činnost - pobyt venku - pohybové hry- kolektivní hry, soutěže</text:p>
        </text:list-item>
      </text:list>
      <text:p text:style-name="P30"><text:span text:style-name="T64">3</text:span>. týden:</text:p>
      <text:list xml:id="list4013419359" text:style-name="L38">
        <text:list-item>
          <text:p text:style-name="P189"><text:span text:style-name="T67">h</text:span>udební činnost – zpěv písně a poslech hudby</text:p>
        </text:list-item>
        <text:list-item>
          <text:p text:style-name="P218"><text:span text:style-name="T1">hry ve třídě – </text:span><text:span text:style-name="T11">kolektivní</text:span><text:span text:style-name="T9"> a stolní hry</text:span></text:p>
        </text:list-item>
        <text:list-item>
          <text:p text:style-name="P136">sportovní činnost - pobyt venku - pohybové hry- kolektivní hry</text:p>
        </text:list-item>
      </text:list>
      <text:p text:style-name="P31"><text:span text:style-name="T66">4</text:span>. týden:</text:p>
      <text:list xml:id="list3229176671" text:style-name="L39">
        <text:list-item>
          <text:p text:style-name="P190">výchovná činnost – prevence úrazů o prázdninách, <text:span text:style-name="T67">bezpečnost při letních sportech</text:span></text:p>
        </text:list-item>
        <text:list-item>
          <text:p text:style-name="P219"><text:span text:style-name="T1">hry ve třídě – </text:span><text:span text:style-name="T11">kolektivní</text:span><text:span text:style-name="T9"> a stolní hry</text:span></text:p>
        </text:list-item>
        <text:list-item>
          <text:p text:style-name="P137">sportovní činnost - pobyt venku - pohybové hry- kolektivní hry</text:p>
        </text:list-item>
        <text:list-item>
          <text:p text:style-name="P191">na závěr školního roku - společné posezení</text:p>
        </text:list-item>
        <text:list-item>
          <text:p text:style-name="P191"/>
        </text:list-item>
      </text:list>
      <text:p text:style-name="P74"><text:span text:style-name="T70">Celoročně (p</text:span>ravidelné měsíční činnosti <text:span text:style-name="T70">)</text:span>:</text:p>
      <text:p text:style-name="P74"/>
      <text:list xml:id="list3158258155" text:style-name="L40">
        <text:list-item>
          <text:p text:style-name="P192">Poučení o bezpečnosti před každou činností</text:p>
        </text:list-item>
        <text:list-item>
          <text:p text:style-name="P192">Správná hygiena, stolování, společenské chování</text:p>
        </text:list-item>
        <text:list-item>
          <text:p text:style-name="P193">Pravidelný pobyt venku, odpočinková a re<text:span text:style-name="T71">laxační</text:span> činnost</text:p>
        </text:list-item>
        <text:list-item>
          <text:p text:style-name="P192">T<text:span text:style-name="T118">e</text:span>matické vycházky do přírody</text:p>
        </text:list-item>
        <text:list-item>
          <text:p text:style-name="P194">Posilování přátelských vztahů</text:p>
        </text:list-item>
        <text:list-item>
          <text:p text:style-name="P194">Ohleduplnost ke starším lidem a osob<text:span text:style-name="T68">ám</text:span> s handicapem</text:p>
        </text:list-item>
        <text:list-item>
          <text:p text:style-name="P194">Využití stolních, <text:span text:style-name="T72">kolektivních a naučných</text:span> her <text:span text:style-name="T69">ve třídě</text:span></text:p>
        </text:list-item>
        <text:list-item>
          <text:p text:style-name="P194">Využití pomůcek ke sportování a hrám</text:p>
        </text:list-item>
        <text:list-item>
          <text:p text:style-name="P195">Ochrana životního prostředí</text:p>
        </text:list-item>
        <text:list-item>
          <text:p text:style-name="P195">Význam rodiny – stálá spolupráce s rodiči</text:p>
        </text:list-item>
      </text:list>
      <text:p text:style-name="P55"><text:s/><text:tab/><text:tab/><text:tab/><text:tab/><text:tab/><text:tab/><text:tab/><text:tab/><text:tab/><text:tab/>V <text:span text:style-name="T119">Blatci </text:span>dne <text:span text:style-name="T119">2</text:span>. 9. 20<text:span text:style-name="T119">24</text:span></text:p>
      <text:p text:style-name="P55"><text:tab/><text:tab/><text:tab/><text:tab/><text:tab/><text:tab/><text:tab/><text:tab/> <text:s text:c="2"/>Vyhotovila: <text:span text:style-name="T119">Mgr. </text:span>Viktorjeníková Eva</text:p>
      <text:p text:style-name="P57"><text:tab/><text:tab/><text:span text:style-name="T119">6</text:span></text:p>
      <text:p text:style-name="P57"><text:soft-page-break/><text:tab/><text:tab/><text:tab/><text:tab/><text:tab/></text:p>
      <text:p text:style-name="P45"/>
      <text:p text:style-name="P45"/>
      <text:p text:style-name="P51"/>
      <text:p text:style-name="P68"/>
      <text:p text:style-name="P67"/>
      <text:p text:style-name="P16"/>
      <text:p text:style-name="P16"/>
      <text:p text:style-name="P67"/>
      <text:p text:style-name="P44"/>
      <text:p text:style-name="P43"/>
      <text:p text:style-name="P41"/>
      <text:p text:style-name="P41"/>
      <text:p text:style-name="P41"/>
      <text:p text:style-name="P41"/>
      <text:p text:style-name="P54"><text:tab/><text:tab/><text:tab/><text:tab/><text:tab/><text:tab/> <text:s text:c="35"/></text:p>
      <text:p text:style-name="P53"><text:tab/><text:tab/><text:tab/><text:tab/><text:tab/><text:tab/><text:tab/><text:tab/><text:tab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1T16:19:09.054000000</meta:creation-date>
    <dc:date>2024-08-21T16:45:34.077000000</dc:date>
    <meta:editing-duration>PT7H17M41S</meta:editing-duration>
    <meta:editing-cycles>294</meta:editing-cycles>
    <meta:generator>LibreOffice/7.2.0.4$Windows_X86_64 LibreOffice_project/9a9c6381e3f7a62afc1329bd359cc48accb6435b</meta:generator>
    <meta:document-statistic meta:table-count="0" meta:image-count="0" meta:object-count="0" meta:page-count="7" meta:paragraph-count="262" meta:word-count="1920" meta:character-count="11757" meta:non-whitespace-character-count="10017"/>
  </office:meta>
</office:document-meta>
</file>