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ormální" style:family="paragraph">
      <style:paragraph-properties fo:text-align="center"/>
      <style:text-properties style:font-name="Calibri" style:font-name-complex="Calibri" fo:text-shadow="0.0145in 0.0145in 0.0416in #000000" fo:color="#000000"/>
    </style:style>
    <style:style style:name="P5" style:parent-style-name="Normální" style:family="paragraph">
      <style:paragraph-properties fo:text-align="center"/>
      <style:text-properties style:font-name="Calibri" style:font-name-complex="Calibri" fo:text-shadow="0.0145in 0.0145in 0.0416in #000000" fo:color="#000000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Calibri" style:font-name-complex="Calibri" fo:text-shadow="0.0145in 0.0145in 0.0416in #000000" fo:color="#000000"/>
    </style:style>
    <style:style style:name="T8" style:parent-style-name="Standardnípísmoodstavce" style:family="text">
      <style:text-properties style:font-name="Calibri" style:font-name-complex="Calibri" fo:text-shadow="0.0145in 0.0145in 0.0416in #000000" fo:color="#000000"/>
    </style:style>
    <style:style style:name="T9" style:parent-style-name="Standardnípísmoodstavce" style:family="text">
      <style:text-properties style:font-name="Calibri" style:font-name-complex="Calibri" fo:text-shadow="0.0145in 0.0145in 0.0416in #000000" fo:color="#000000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1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Calibri" fo:color="#FF0000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5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color="#FF0000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Standard"><text:span text:style-name="T3"><draw:frame draw:z-index="251659264" draw:id="id0" draw:style-name="a0" draw:name="Textové pole 2" text:anchor-type="paragraph" svg:x="0.00417in" svg:y="0.01667in" svg:width="6.31667in" svg:height="0.91667in" style:rel-width="scale" style:rel-height="scale"><draw:text-box><text:p text:style-name="P4">Základní škola a Mateřská škola Blatec, okres Olomouc, příspěvková organizace</text:p><text:p text:style-name="P5">Blatec 68, 783 75 Dub nad Moravou</text:p><text:p text:style-name="P6"><text:a xlink:href="mailto:reditelka@zsblatec.cz" office:target-frame-name="_top" xlink:show="replace">reditelka@zsblatec.cz</text:a><text:span text:style-name="T7"><text:tab/><text:s text:c="4"/>tel.: 604 541 151</text:span><text:span text:style-name="T8"><text:tab/>ID: ezvmbjt</text:span><text:span text:style-name="T9"><text:tab/>www.zsblatec.cz</text:span></text:p></draw:text-box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Provozní řád mateřské školy</text:p>
      <text:p text:style-name="P18"/>
      <text:p text:style-name="P19">I. Informace o zařízení</text:p>
      <text:p text:style-name="P20"/>
      <text:p text:style-name="P21">Název školy:<text:tab/>Základní škola a Mateřská škola Blatec, okres Olomouc, příspěvková organizace</text:p>
      <text:p text:style-name="P22">Adresa školy:<text:s/><text:tab/>Blatec <text:s/>68, Dub nad Moravou 783 75</text:p>
      <text:p text:style-name="P23">Telefon: <text:s/><text:tab/>604 541 151, 778 436 951<text:s/></text:p>
      <text:p text:style-name="P24">IČO:<text:tab/><text:tab/>709 876 83</text:p>
      <text:p text:style-name="P25">Ředitel:<text:tab/>Mgr. Kristýna Langová</text:p>
      <text:p text:style-name="P26">Učitelky:<text:tab/>Mgr. Kateřina Skládalová,<text:s/>Renata Janů</text:p>
      <text:p text:style-name="P27"/>
      <text:p text:style-name="P28">Zřizovatel:<text:tab/>OÚ Blatec</text:p>
      <text:p text:style-name="P29"/>
      <text:p text:style-name="P30">Typ MŠ:<text:s/><text:tab/><text:tab/>celodenní s pravidelným provozem</text:p>
      <text:p text:style-name="P31">Kapacita školy:<text:tab/>25</text:p>
      <text:p text:style-name="P32">Provozní doba <text:s/>školy: 6, 30 – 16, 15 hodin</text:p>
      <text:p text:style-name="P33"/>
      <text:p text:style-name="P34">II. Režimové požadavky</text:p>
      <text:p text:style-name="P35"><text:s/></text:p>
      <text:p text:style-name="P36"><text:s text:c="4"/>Režim dne je stanoven pro třídu, učitelky jsou povinné ho pružně přizpůsobovat aktuálním potřebám dětí. V mateřské škole je dostatečně dbáno na soukromí dětí, pokud mají potřebu uchýlit se do klidného koutku a neúčastnit se společných činností, je jim to umožněno.</text:p>
      <text:p text:style-name="P37"><text:s/></text:p>
      <text:p text:style-name="P38"><text:span text:style-name="T39">a) Nástup dětí</text:span><text:span text:style-name="T40">: dle potřeb rodičů, nejpozději<text:s/></text:span><text:span text:style-name="T41">však v 8.00 hod,<text:s/></text:span><text:span text:style-name="T42">pozdější příchody předem hlásit, rodiče jsou povinni dovést dítě do třídy a osobně ho předat učitelce. Při vstupu dítěte do mateřské školy je uplatňován individuálně přizpůsobený adaptační režim.</text:span></text:p>
      <text:p text:style-name="P43"/>
      <text:p text:style-name="P44"><text:span text:style-name="T45">b) Spontánní hry:</text:span><text:span text:style-name="T46"><text:s/>od příchodu dětí do pobytu venku a po odpoledním odpočinku – probíhají <text:s/>celý den, prolínají s činnostmi řízenými učitelkami ve vyváženém poměru, se zřetelem na individuální potřeby dětí.</text:span></text:p>
      <text:p text:style-name="P47"/>
      <text:p text:style-name="P48"><text:span text:style-name="T49">c) Didakticky cílené činnosti</text:span><text:span text:style-name="T50"><text:s/>(činnosti řízené pedagogem): probíhají v průběhu celého dne formou individuální, skupinové či kolektivní práce učitelek s dětmi, vycházejí z potřeb a zájmů dětí.</text:span><text:span text:style-name="T51"><text:s/></text:span><text:span text:style-name="T52">Pro děti v předškolním věku jsou od každý den ráno nachystány úkoly a ve středu jsou zařazovány půlhodinky skupinové práce přeškoláků vedené p. učitelkou odpolední směny.</text:span></text:p>
      <text:p text:style-name="P53"/>
      <text:p text:style-name="P54">d) <text:s/>Pohybové aktivity: <text:s text:c="3"/></text:p>
      <text:p text:style-name="P55">-<text:tab/>denně zdravotně zaměřené cvičení (vyrovnávací, protahovací, uvolňovací, dechová,<text:s/><text:tab/>relaxační) a pohybové hry</text:p>
      <text:p text:style-name="P56">-<text:tab/>průběžně pohybové chvilky a hudebně pohybové činnosti</text:p>
      <text:p text:style-name="P57">-<text:tab/>1x týdně didakticky cílené pohybové činnosti</text:p>
      <text:p text:style-name="P58">-<text:tab/>denně dostatečné zařazování pohybu při spontánních hrách a pobytu venku</text:p>
      <text:p text:style-name="P59"/>
      <text:p text:style-name="P60"><text:span text:style-name="T61">e) Pobyt venku:</text:span><text:span text:style-name="T62"><text:s/>minimálně 1,5 hodiny denně (dle počasí) – dopoledne zpravidla</text:span><text:span text:style-name="T63"><text:s/></text:span><text:span text:style-name="T64">10.00 – 11,40 hodin.<text:s/></text:span><text:span text:style-name="T65">V letních<text:s/></text:span><text:soft-page-break/><text:span text:style-name="T66">měsících se činnosti přesouvají co nejvíce ven. Pobyt venku se neuskutečňuje při mrazu pod –10°C, při silném větru, dešti a při inverzích.</text:span></text:p>
      <text:p text:style-name="P67">Pozemek k pobytu venku: co nejvíce využíváme školní zahrady, hřiště v obci, občas vycházky.</text:p>
      <text:p text:style-name="P68">Údržba školní zahrady: dle potřeby posekání trávníků, denně zakrývání pískoviště, v létě dle potřeby zavlažování trávníků i písku v pískovišti. Za údržbu zodpovídá školnice MŠ, která potřebné práce oznámí zaměstnanci OÚ Blatec, který je vykoná.</text:p>
      <text:p text:style-name="P69">Způsob využití pobytu venku: spontánní i řízené činnosti vždy s poznávacím cílem a pohybovou aktivitou.</text:p>
      <text:p text:style-name="P70"/>
      <text:p text:style-name="P71"><text:span text:style-name="T72">f) Odpočinek, spánek</text:span><text:span text:style-name="T73">: vychází z individuálních potřeb dětí, po obědě cca 1,5 hod. odpočívají všechny děti při čtení pohádky, poté děti s nižší potřebou spánku vstávají, učitelky jim nabízí náhradní aktivity (zájmové kroužky, klidné hry). Lehátka denně připravuje a uklízí školnice MŠ, tak, že nejprve proklepe a ustele lůžkoviny, navrch složí dětem pyžama, aby došlo k jejich provětrávání. <text:s/></text:span></text:p>
      <text:p text:style-name="P74"/>
      <text:p text:style-name="P75">g) Stravování:</text:p>
      <text:p text:style-name="P76">-<text:tab/>vlastní strava připravená v kuchyni při ZŠ Nedvědova, Olomouc a přivážena do MŠ<text:s/><text:tab/>Blatec v ranních (dopolední a odpolední svačina) a dopoledních (oběd) hodinách</text:p>
      <text:p text:style-name="P77"><text:span text:style-name="T78">-</text:span><text:span text:style-name="T79"><text:tab/></text:span><text:span text:style-name="T80">svačiny</text:span><text:span text:style-name="T81"><text:s/>se podávají v době od 9,00 do 9,20 hodin, odpoledne od 14,30 do 14,45 hodin –<text:s/></text:span><text:span text:style-name="T82"><text:tab/>pracovnice výdejny připraví dostatečnou nabídku nápojů a potravin, prostírá stoly, děti<text:s/></text:span><text:span text:style-name="T83"><text:tab/>samy si vybírají množství potravin i druh tekutiny, po svačině odnášejí nádobí na<text:s/></text:span><text:span text:style-name="T84"><text:tab/>místo k tomu určené</text:span></text:p>
      <text:p text:style-name="P85"><text:span text:style-name="T86">-</text:span><text:span text:style-name="T87"><text:tab/></text:span><text:span text:style-name="T88">obědy</text:span><text:span text:style-name="T89"><text:s/>se vydávají od 11,45 do 12,15 hodin, polévku nalije pracovnice výdejny, která<text:s/></text:span><text:span text:style-name="T90"><text:tab/>také připravuje hlavní jídlo na talíře, dítě má právo si žádat o množství, při obědě<text:s/></text:span><text:span text:style-name="T91"><text:tab/>děti používají dle možností příbory, po obědě si po sobě uklidí nádobí, určené děti<text:s/></text:span><text:span text:style-name="T92"><text:tab/>utřou stolečky – všichni zaměstnanci vedou děti k samostatnosti, malým dětem<text:s/></text:span><text:span text:style-name="T93"><text:tab/>pomáhá dle potřeby učitelka</text:span></text:p>
      <text:p text:style-name="P94"/>
      <text:p text:style-name="P95"><text:span text:style-name="T96">h) Pitný režim:</text:span><text:span text:style-name="T97"><text:s/>děti mají celý den k dispozici tekutiny v konvici, ze které děti dostanou na požádání nalito do hrnečku. Učitelky vedou děti k pití, konvice doplňuje provozní personál vždy dle potřeby. Nápoje se obměňují – čaje, ovocné šťávy, vitamínové nápoje, minerálky.</text:span></text:p>
      <text:p text:style-name="P98"/>
      <text:p text:style-name="P99">i) Otužování:</text:p>
      <text:p text:style-name="P100">-<text:tab/>pravidelné větrání tříd</text:p>
      <text:p text:style-name="P101">-<text:tab/>školnice sleduje vytápění školy, redukuje na přiměřenou teplotu</text:p>
      <text:p text:style-name="P102">-<text:tab/>dostatečný pobyt venku</text:p>
      <text:p text:style-name="P103">-<text:tab/>kontrola vhodného oblečení dětí v MŠ i mimo MŠ</text:p>
      <text:p text:style-name="P104"/>
      <text:p text:style-name="P105"/>
      <text:p text:style-name="P106">III. Rzpůsob nakládání s prádlem</text:p>
      <text:p text:style-name="Standard"><text:span text:style-name="T107">Výměna prádla:</text:span><text:span text:style-name="T108"><text:tab/></text:span><text:span text:style-name="T109">ručníky – 1x týdně (pradlena MŠ)</text:span></text:p>
      <text:p text:style-name="P110"><text:tab/><text:tab/><text:tab/>lůžkoviny – 1x za tři týdny (pradlena MŠ, při ušpinění lůžkovin - rodiče)</text:p>
      <text:p text:style-name="P111"><text:tab/><text:tab/><text:tab/>pyžama – 1x týdně (rodiče)</text:p>
      <text:p text:style-name="Standard"><text:span text:style-name="T112">Způsob praní:</text:span><text:span text:style-name="T113"><text:tab/>MŠ má vlastní pračku, sušičku a žehličku</text:span></text:p>
      <text:p text:style-name="Standard"><text:span text:style-name="T114">Způsob manipulace s prádlem:</text:span><text:span text:style-name="T115"><text:tab/>čisté prádlo je skladováno v určené skříni</text:span></text:p>
      <text:p text:style-name="P116"><text:tab/><text:tab/><text:tab/><text:tab/><text:tab/>použité ručníky s třídí a okamžitě perou</text:p>
      <text:p text:style-name="P117"><text:tab/><text:tab/><text:tab/><text:tab/><text:tab/></text:p>
      <text:p text:style-name="P118"/>
      <text:p text:style-name="P119"/>
      <text:p text:style-name="P120">Tento provozní řád nabývá účinnosti 1. 9. 2024</text:p>
      <text:p text:style-name="P121"/>
      <text:p text:style-name="P122"/>
      <text:p text:style-name="P123">V Blatci dne 30. 8. 2024 <text:s text:c="34"/></text:p>
      <text:p text:style-name="P124"><text:tab/><text:tab/><text:tab/><text:tab/><text:tab/><text:tab/><text:tab/><text:tab/><text:tab/>Mgr. Kristýna Langová<text:tab/></text:p>
      <text:p text:style-name="Standard"><text:span text:style-name="T125"><text:s text:c="108"/></text:span><text:span text:style-name="T126"><text:tab/></text:span><text:span text:style-name="T127"><text:tab/></text:span><text:span text:style-name="T128"><text:s text:c="6"/>ř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ednarova</meta:initial-creator>
    <dc:creator>Kristýna  Langová</dc:creator>
    <meta:creation-date>2024-09-03T05:21:00Z</meta:creation-date>
    <dc:date>2024-09-26T10:16:00Z</dc:date>
    <meta:print-date>2015-08-31T12:00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12" meta:character-count="4905" meta:row-count="35" meta:non-whitespace-character-count="4202"/>
  </office:meta>
</office:document-meta>
</file>